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589, 2132 AS, realiseren dakopbouw, 23-07-2021, zaaknummer 5062553, olonummer 62647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18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8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8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589, 2132 AS, realiseren dakopbouw, 23-07-2021, zaaknummer 5062553, olonummer 6264747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84</meta:user-defined>
    <meta:user-defined meta:name="OVERHEIDop.GmbID/DC.identifier">gmb-2021-249184</meta:user-defined>
    <meta:user-defined meta:name="OVERHEIDop.versieInformatie"/>
  </office:meta>
</office:document-meta>
</file>