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21/4462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omgevingsvergunning een besluit is genomen.</text:p>
            <text:p text:style-name="common-al">Zaaknummer: V21/44628</text:p>
            <text:p text:style-name="common-al">Omschrijving: vervangen van bestaande haag voortuin door gemetselde witte penanten van circa 1 meter hoog met witte lage tussenmuurtjes en donkergrijs stalen hekwerk tussen penanten</text:p>
            <text:p text:style-name="common-al">Adres: Jan Smitzlaan 14</text:p>
            <text:p text:style-name="common-al">Datum beslissingt: 22 juli 2021</text:p>
            <text:p text:style-name="common-al">De beslissing ligt vanaf vandaag tot het einde van de bezwaar(beroep)termijn ter inzage op het Inwonersplein (Stads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burgemeester en wethouders, ter attentie van de sector Veiligheid en Bestuur, afdeling Bezwaar, Beroep en Klacht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4918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8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18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21/44628</meta:user-defined>
    <meta:user-defined meta:name="DCTERMS.abstract">vervangen van bestaande haag voortuin door gemetselde witte penanten van circa 1 meter hoog met witte lage tussenmuurtjes en donkergrijs stalen hekwerk tussen penanten</meta:user-defined>
    <dc:language>nl</dc:language>
    <meta:user-defined meta:name="OVERHEIDop.locatietype/OVERHEIDop.gebiedsmarkering">Adres</meta:user-defined>
    <meta:user-defined meta:name="DC.title">V21/44628: Verleende omgevingsvergunning</meta:user-defined>
    <meta:user-defined meta:name="DCTERMS.W3CDTF/DCTERMS.available">2021-07-27</meta:user-defined>
    <meta:user-defined meta:name="DCTERMS.W3CDTF/OVERHEIDop.jaargang">2021</meta:user-defined>
    <meta:user-defined meta:name="OVERHEIDop.publicationIssue">249181</meta:user-defined>
    <meta:user-defined meta:name="OVERHEIDop.GmbID/DC.identifier">gmb-2021-249181</meta:user-defined>
    <meta:user-defined meta:name="OVERHEIDop.versieInformatie"/>
  </office:meta>
</office:document-meta>
</file>