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7361) Ds Veldhoenlaan Voorburg uitvoeren van graafwerkzaamheden in verband met vervangen lagedrukgas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graafwerkzaamheden in verband met het vervangen van lagedrukgasleidingen.</text:p>
            <text:p text:style-name="common-al">
            <text:span text:style-name="nadrukvet">Datum bekendmaking besluit: </text:span>23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17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7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7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(kenmerk 737361) Ds Veldhoenlaan Voorburg uitvoeren van graafwerkzaamheden in verband met vervangen lagedrukgasleiding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175</meta:user-defined>
    <meta:user-defined meta:name="OVERHEIDop.GmbID/DC.identifier">gmb-2021-249175</meta:user-defined>
    <meta:user-defined meta:name="OVERHEIDop.versieInformatie"/>
  </office:meta>
</office:document-meta>
</file>