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267171 - Zevenheuvelenweg 53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Zevenheuvelenweg 53 te Berg en Dal</text:p>
            <text:p text:style-name="common-al">Omschrijving : bouwen van een loods</text:p>
            <text:p text:style-name="common-al">Datum ontvangst : 23 juli 2021</text:p>
            <text:p text:style-name="common-al">Zaaknummer ODRN : W.Z21.10589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9172</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172</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172</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267171 - Zevenheuvelenweg 53 te Berg en Dal</meta:user-defined>
    <meta:user-defined meta:name="DCTERMS.W3CDTF/DCTERMS.available">2021-07-27</meta:user-defined>
    <meta:user-defined meta:name="DCTERMS.W3CDTF/OVERHEIDop.jaargang">2021</meta:user-defined>
    <meta:user-defined meta:name="OVERHEIDop.publicationIssue">249172</meta:user-defined>
    <meta:user-defined meta:name="OVERHEIDop.GmbID/DC.identifier">gmb-2021-249172</meta:user-defined>
    <meta:user-defined meta:name="OVERHEIDop.versieInformatie"/>
  </office:meta>
</office:document-meta>
</file>