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reclame en het aanpassen van de gevels, Draadbaan 49 2352BM Leiderdorp, LDPZ2021-0002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Draadbaan 49 2352BM Leiderdorp</text:p>
            <text:p text:style-name="common-al">Zaaknummer: LDPZ2021-000258</text:p>
            <text:p text:style-name="common-al">Datum ontvangst aanvraag: 22-07-2021</text:p>
            <text:p text:style-name="common-al">Omschrijving: Plaasten reclame en aanpassen gevels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4917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7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7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LDPZ2021-000258</meta:user-defined>
    <meta:user-defined meta:name="DCTERMS.abstract">Plaasten reclame en aanpassen gevels</meta:user-defined>
    <dc:language>nl</dc:language>
    <meta:user-defined meta:name="OVERHEIDop.locatietype/OVERHEIDop.gebiedsmarkering">Punt</meta:user-defined>
    <meta:user-defined meta:name="DC.title">Aangevraagde omgevingsvergunning voor het plaatsen van reclame en het aanpassen van de gevels, Draadbaan 49 2352BM Leiderdorp, LDPZ2021-000258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170</meta:user-defined>
    <meta:user-defined meta:name="OVERHEIDop.GmbID/DC.identifier">gmb-2021-249170</meta:user-defined>
    <meta:user-defined meta:name="OVERHEIDop.versieInformatie"/>
  </office:meta>
</office:document-meta>
</file>