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 op het voordakvlak van de woning, Prins Bernhardlaan 3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heeft de gemeente een aanvraag ontvangen voor een omgevingsvergunning op het adres Prins Bernhardlaan 3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en van een dakkapel op het voordakvlak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08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916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6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6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van een dakkapel op het voordakvlak van de woning, Prins Bernhardlaan 33 in IJsselstei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160</meta:user-defined>
    <meta:user-defined meta:name="OVERHEIDop.GmbID/DC.identifier">gmb-2021-249160</meta:user-defined>
    <meta:user-defined meta:name="OVERHEIDop.versieInformatie"/>
  </office:meta>
</office:document-meta>
</file>