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enemastraat 37 Meeden, Verleende omgevingsvergunning (reguliere procedure) Z2020-000121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urgemeester Venemastraat 37, 9615 CA Meeden, voor het tijdelijk plaatsen en bewonen van een woonunit (12 maanden), 25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91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889.904 572906.52</meta:user-defined>
    <meta:user-defined meta:name="DC.title">Burgemeester Venemastraat 37 Meeden, Verleende omgevingsvergunning (reguliere procedure) Z2020-00012169</meta:user-defined>
    <meta:user-defined meta:name="OVERHEID.PostcodeHuisnummer/OVERHEIDop.postcodeHuisnummer">9651CA 37</meta:user-defined>
    <meta:user-defined meta:name="OVERHEIDop.straatnaam">Burgemeester Venemastraat</meta:user-defined>
    <meta:user-defined meta:name="OVERHEIDop.woonplaats">Meeden</meta:user-defined>
    <meta:user-defined meta:name="DCTERMS.W3CDTF/DCTERMS.available">2021-01-27</meta:user-defined>
    <meta:user-defined meta:name="DCTERMS.W3CDTF/OVERHEIDop.jaargang">2021</meta:user-defined>
    <meta:user-defined meta:name="OVERHEIDop.publicationIssue">24916</meta:user-defined>
    <meta:user-defined meta:name="OVERHEIDop.GmbID/DC.identifier">gmb-2021-24916</meta:user-defined>
    <meta:user-defined meta:name="OVERHEIDop.versieInformatie"/>
  </office:meta>
</office:document-meta>
</file>