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02, 2157 NB, realiseren nieuwe bedrijfshal tussen de bestaande bedrijfshallen in, 23-07-2021, zaaknummer 5063033, olonummer 6265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602, 2157 NB, realiseren nieuwe bedrijfshal tussen de bestaande bedrijfshallen in, 23-07-2021, zaaknummer 5063033, olonummer 6265711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56</meta:user-defined>
    <meta:user-defined meta:name="OVERHEIDop.GmbID/DC.identifier">gmb-2021-249156</meta:user-defined>
    <meta:user-defined meta:name="OVERHEIDop.versieInformatie"/>
  </office:meta>
</office:document-meta>
</file>