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kastraat 17, 2021-03128, realiseren van dakopbouw met dakkapellen en bouwen van aanbouw aan achterzijde van woning, ontheffing handelen in strijd met regels ruimtelijke ordening, verzonden 2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4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4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4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nkastraat 17, 2021-03128, realiseren van dakopbouw met dakkapellen en bouwen van aanbouw aan achterzijde van woning, ontheffing handelen in strijd met regels ruimtelijke ordening, verzonden 20 juli 2021</meta:user-defined>
    <meta:user-defined meta:name="DCTERMS.W3CDTF/DCTERMS.available">2021-07-27</meta:user-defined>
    <meta:user-defined meta:name="DCTERMS.W3CDTF/OVERHEIDop.jaargang">2021</meta:user-defined>
    <meta:user-defined meta:name="OVERHEIDop.publicationIssue">249146</meta:user-defined>
    <meta:user-defined meta:name="OVERHEIDop.GmbID/DC.identifier">gmb-2021-249146</meta:user-defined>
    <meta:user-defined meta:name="OVERHEIDop.versieInformatie"/>
  </office:meta>
</office:document-meta>
</file>