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L.J. Zielstraweg 1, 9713 GX Groningen – ambtshalve wijziging milieuvergunning meditech center (verzenddatum 13-07-2021, dossier 201975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14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4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4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finitief besluit omgevingsvergunning: L.J. Zielstraweg 1, 9713 GX Groningen – ambtshalve wijziging milieuvergunning meditech center (verzenddatum 13-07-2021, dossier 201975355)</meta:user-defined>
    <meta:user-defined meta:name="DCTERMS.W3CDTF/DCTERMS.available">2021-07-27</meta:user-defined>
    <meta:user-defined meta:name="DCTERMS.W3CDTF/OVERHEIDop.jaargang">2021</meta:user-defined>
    <meta:user-defined meta:name="OVERHEIDop.publicationIssue">249142</meta:user-defined>
    <meta:user-defined meta:name="OVERHEIDop.GmbID/DC.identifier">gmb-2021-249142</meta:user-defined>
    <meta:user-defined meta:name="OVERHEIDop.versieInformatie"/>
  </office:meta>
</office:document-meta>
</file>