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1 A, 2021-03092, bouwen van aanbouw op stuk grond met bestemming "erf" (fase 1), ontheffing handelen in strijd met regels ruimtelijke ordening, verzonden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Dijk 1 A, 2021-03092, bouwen van aanbouw op stuk grond met bestemming "erf" (fase 1), ontheffing handelen in strijd met regels ruimtelijke ordening, verzonden 20 juli 2021</meta:user-defined>
    <meta:user-defined meta:name="DCTERMS.W3CDTF/DCTERMS.available">2021-07-27</meta:user-defined>
    <meta:user-defined meta:name="DCTERMS.W3CDTF/OVERHEIDop.jaargang">2021</meta:user-defined>
    <meta:user-defined meta:name="OVERHEIDop.publicationIssue">249141</meta:user-defined>
    <meta:user-defined meta:name="OVERHEIDop.GmbID/DC.identifier">gmb-2021-249141</meta:user-defined>
    <meta:user-defined meta:name="OVERHEIDop.versieInformatie"/>
  </office:meta>
</office:document-meta>
</file>