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bouwen van een voormalige café met bovenwoning tot drie appartementen - Kerkstraat 96, 96A en 96B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Kerkstraat 96, 96A en 96B, Weert (v), verbouwen van een voormalige café met bovenwoning tot drie appartementen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<text:span text:style-name="nadrukondlijn">gemeente@weer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1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ert - verlenging beslistermijn omgevingsvergunning - verbouwen van een voormalige café met bovenwoning tot drie appartementen - Kerkstraat 96, 96A en 96B, We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37</meta:user-defined>
    <meta:user-defined meta:name="OVERHEIDop.GmbID/DC.identifier">gmb-2021-249137</meta:user-defined>
    <meta:user-defined meta:name="OVERHEIDop.versieInformatie"/>
  </office:meta>
</office:document-meta>
</file>