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Den Oldenhoek 3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melding ontvangen voor het brandveilig gebruiken van de voormalige manege als theater op locatie Den Oldenhoek 3 te Groessen. De melding is geregistreerd onder zaaknummer Z/21/082582 / 21SZ1226. De meldin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13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ontvangst melding gebruik Den Oldenhoek 3 te Groessen</meta:user-defined>
    <dc:language>nl</dc:language>
    <meta:user-defined meta:name="OVERHEIDop.locatietype/OVERHEIDop.gebiedsmarkering">Adres</meta:user-defined>
    <meta:user-defined meta:name="DC.title">Kennisgeving ontvangst melding gebruik Den Oldenhoek 3 te Groess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36</meta:user-defined>
    <meta:user-defined meta:name="OVERHEIDop.GmbID/DC.identifier">gmb-2021-249136</meta:user-defined>
    <meta:user-defined meta:name="OVERHEIDop.versieInformatie"/>
  </office:meta>
</office:document-meta>
</file>