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19a 7683PM Den Ham, bedrijfswoning voorzien van een opslagruimte, ontvangen op 23-07-2021, zaaknummer 1700ESUITE3821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merweg 19a 7683PM Den Ham</text:p>
            <text:p text:style-name="common-al">Project: bedrijfswoning voorzien van een opslagruimte</text:p>
            <text:p text:style-name="common-al">Ingekomen: 23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1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172021</meta:user-defined>
    <meta:user-defined meta:name="DCTERMS.abstract">bedrijfswoning voorzien van een opslagruimte</meta:user-defined>
    <dc:language>nl</dc:language>
    <meta:user-defined meta:name="OVERHEIDop.locatietype/OVERHEIDop.gebiedsmarkering">Punt</meta:user-defined>
    <meta:user-defined meta:name="DC.title">Gemeente Twenterand - aanvraag omgevingsvergunning, Zomerweg 19a 7683PM Den Ham, bedrijfswoning voorzien van een opslagruimte, ontvangen op 23-07-2021, zaaknummer 1700ESUITE38217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135</meta:user-defined>
    <meta:user-defined meta:name="OVERHEIDop.GmbID/DC.identifier">gmb-2021-249135</meta:user-defined>
    <meta:user-defined meta:name="OVERHEIDop.versieInformatie"/>
  </office:meta>
</office:document-meta>
</file>