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llandse Boerenmarkten in Luttenberg op 24 en 31 juli en 7 augustus</text:span>
          </text:p>
            <text:p text:style-name="common-al">Locatie: terrein museum De Laarman aan de Butzelaarstraat 60 </text:p>
            <text:p text:style-name="common-al">Besluit: evenementenvergunning (art. 2.25 APV) </text:p>
            <text:p text:style-name="common-al">Zaaknummer: 47709-2021 </text:p>
            <text:p text:style-name="common-al">Datum verzending: 15 juli 2021 </text:p>
            <text:p text:style-name="common-al">
            <text:span text:style-name="nadrukvet">Exploitatievergunning op grond van artikel 2.28 APV </text:span>
          </text:p>
            <text:p text:style-name="common-al">Locatie: Kwartel 6, 8103 EB Raalte </text:p>
            <text:p text:style-name="common-al">Zaaknummer: 38476-2021 </text:p>
            <text:p text:style-name="common-al">Datum verzending: 22 juli 2021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1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31</meta:user-defined>
    <meta:user-defined meta:name="OVERHEIDop.GmbID/DC.identifier">gmb-2021-249131</meta:user-defined>
    <meta:user-defined meta:name="OVERHEIDop.versieInformatie"/>
  </office:meta>
</office:document-meta>
</file>