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kade 11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Z/21/183950 / W2021-0504 voor een omgevingsvergunning betreffende het realiseren van een aanbouw op locatie Singelkade 11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12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ingelkade 110 te Middelharnis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29</meta:user-defined>
    <meta:user-defined meta:name="OVERHEIDop.GmbID/DC.identifier">gmb-2021-249129</meta:user-defined>
    <meta:user-defined meta:name="OVERHEIDop.versieInformatie"/>
  </office:meta>
</office:document-meta>
</file>