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Nieuwe Ebbingestraat 5a, 9712 NC Groningen – wijzigen kamerverhuur in zelfstandige woonruimtes (ontvangstdatum 14-04-2021, dossiernummer 2021724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9127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12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12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, verlenging termijn: Nieuwe Ebbingestraat 5a, 9712 NC Groningen – wijzigen kamerverhuur in zelfstandige woonruimtes (ontvangstdatum 14-04-2021, dossiernummer 202172452)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9127</meta:user-defined>
    <meta:user-defined meta:name="OVERHEIDop.GmbID/DC.identifier">gmb-2021-249127</meta:user-defined>
    <meta:user-defined meta:name="OVERHEIDop.versieInformatie"/>
  </office:meta>
</office:document-meta>
</file>