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nieuwe speeltuin in het stadspark - Kasteelsingel perceel S 550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steelsingel perceel S 5507, Weert, realiseren van een nieuwe speeltuin in het stadspark, 12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12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2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2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aanvraag omgevingsvergunning - realiseren van een nieuwe speeltuin in het stadspark - Kasteelsingel perceel S 5507, Weert</meta:user-defined>
    <meta:user-defined meta:name="DCTERMS.W3CDTF/DCTERMS.available">2021-07-28</meta:user-defined>
    <meta:user-defined meta:name="DCTERMS.W3CDTF/OVERHEIDop.jaargang">2021</meta:user-defined>
    <meta:user-defined meta:name="OVERHEIDop.publicationIssue">249121</meta:user-defined>
    <meta:user-defined meta:name="OVERHEIDop.GmbID/DC.identifier">gmb-2021-249121</meta:user-defined>
    <meta:user-defined meta:name="OVERHEIDop.versieInformatie"/>
  </office:meta>
</office:document-meta>
</file>