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Lunette 8, 2141 MX, uitbreiden van de begane grond, 23-07-2021, zaaknummer 5062546, olonummer 6265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1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Lunette 8, 2141 MX, uitbreiden van de begane grond, 23-07-2021, zaaknummer 5062546, olonummer 6265893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19</meta:user-defined>
    <meta:user-defined meta:name="OVERHEIDop.GmbID/DC.identifier">gmb-2021-249119</meta:user-defined>
    <meta:user-defined meta:name="OVERHEIDop.versieInformatie"/>
  </office:meta>
</office:document-meta>
</file>