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Lange Bogaardstraat 24 ZW, 2021-03069, wijzigen van het gebruik van de bestemming op begane grond, ontheffing handelen in strijd met regels ruimtelijke ordening, verzonden 16 juli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9118</text:span><text:line-break/><text:date style:data-style-name="dag" text:fixed="true" text:date-value="2021-07-27"/><text:line-break/><text:date style:data-style-name="jaar" text:fixed="true" text:date-value="2021-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9118</text:span><text:date style:data-style-name="nicedate" text:fixed="true" text:date-value="2021-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9118</text:span><text:date style:data-style-name="nicedate" text:fixed="true" text:date-value="2021-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Lange Bogaardstraat 24 ZW, 2021-03069, wijzigen van het gebruik van de bestemming op begane grond, ontheffing handelen in strijd met regels ruimtelijke ordening, verzonden 16 juli 2021</meta:user-defined>
    <meta:user-defined meta:name="DCTERMS.W3CDTF/DCTERMS.available">2021-07-27</meta:user-defined>
    <meta:user-defined meta:name="DCTERMS.W3CDTF/OVERHEIDop.jaargang">2021</meta:user-defined>
    <meta:user-defined meta:name="OVERHEIDop.publicationIssue">249118</meta:user-defined>
    <meta:user-defined meta:name="OVERHEIDop.GmbID/DC.identifier">gmb-2021-249118</meta:user-defined>
    <meta:user-defined meta:name="OVERHEIDop.versieInformatie"/>
  </office:meta>
</office:document-meta>
</file>