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endrachtskade 17c, 9718 BB Groningen – wijzigen achtergevel (ontvangstdatum 13-02-2021, dossiernummer 202170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11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Eendrachtskade 17c, 9718 BB Groningen – wijzigen achtergevel (ontvangstdatum 13-02-2021, dossiernummer 202170922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16</meta:user-defined>
    <meta:user-defined meta:name="OVERHEIDop.GmbID/DC.identifier">gmb-2021-249116</meta:user-defined>
    <meta:user-defined meta:name="OVERHEIDop.versieInformatie"/>
  </office:meta>
</office:document-meta>
</file>