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realiseren van diverse bruggen en een vlonder voor het stadspark - Kasteelsingel perceel S 5001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Kasteelsingel perceel S 5001, Weert, realiseren van diverse bruggen en een vlonder voor het stadspark 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<text:span text:style-name="nadrukondlijn">gemeente@weert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911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Weert - verlenging beslistermijn omgevingsvergunning - realiseren van diverse bruggen en een vlonder voor het stadspark - Kasteelsingel perceel S 5001, Wee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113</meta:user-defined>
    <meta:user-defined meta:name="OVERHEIDop.GmbID/DC.identifier">gmb-2021-249113</meta:user-defined>
    <meta:user-defined meta:name="OVERHEIDop.versieInformatie"/>
  </office:meta>
</office:document-meta>
</file>