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er Buiten Spaarne 64rd, 2021-01824, uitbreiden bovenwoning achterzijde en een dakterras op hoofdbebouwing, ontheffing handelen in strijd met regels ruimtelijke ordening, verzonden 16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11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1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1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uider Buiten Spaarne 64rd, 2021-01824, uitbreiden bovenwoning achterzijde en een dakterras op hoofdbebouwing, ontheffing handelen in strijd met regels ruimtelijke ordening, verzonden 16 juli 2021</meta:user-defined>
    <meta:user-defined meta:name="DCTERMS.W3CDTF/DCTERMS.available">2021-07-27</meta:user-defined>
    <meta:user-defined meta:name="DCTERMS.W3CDTF/OVERHEIDop.jaargang">2021</meta:user-defined>
    <meta:user-defined meta:name="OVERHEIDop.publicationIssue">249112</meta:user-defined>
    <meta:user-defined meta:name="OVERHEIDop.GmbID/DC.identifier">gmb-2021-249112</meta:user-defined>
    <meta:user-defined meta:name="OVERHEIDop.versieInformatie"/>
  </office:meta>
</office:document-meta>
</file>