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fddorp, Skagerrak 204, 2133 DW, plaatsen van een nieuwe deur in de gevel van de Jumbo, 22-07-2021, zaaknummer 5062176, olonummer 626563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 u nog geen zienswijze of bezwaar indienen. Dit kan pas als wij een besluit ne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9110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110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110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Hoofddorp, Skagerrak 204, 2133 DW, plaatsen van een nieuwe deur in de gevel van de Jumbo, 22-07-2021, zaaknummer 5062176, olonummer 6265635.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9110</meta:user-defined>
    <meta:user-defined meta:name="OVERHEIDop.GmbID/DC.identifier">gmb-2021-249110</meta:user-defined>
    <meta:user-defined meta:name="OVERHEIDop.versieInformatie"/>
  </office:meta>
</office:document-meta>
</file>