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Rozenburglaan 17, Zuiderweg 72(2), 9744 AP Groningen – uitbreiden pand en veranderen en in werking hebben biotechnisch productiebedrijf (ontvangstdatum 18-12-2020, dossiernummer 202078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8 juli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7 sept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10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: Rozenburglaan 17, Zuiderweg 72(2), 9744 AP Groningen – uitbreiden pand en veranderen en in werking hebben biotechnisch productiebedrijf (ontvangstdatum 18-12-2020, dossiernummer 202078135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08</meta:user-defined>
    <meta:user-defined meta:name="OVERHEIDop.GmbID/DC.identifier">gmb-2021-249108</meta:user-defined>
    <meta:user-defined meta:name="OVERHEIDop.versieInformatie"/>
  </office:meta>
</office:document-meta>
</file>