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iligheidsregio Zuid-Limburg – Besluit intrekking noodverordening - gemeente Vaa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OORZITTER VAN DE VEILIGHEIDSREGIO ZUID-LIMBURG </text:p>
            <text:p text:style-name="al"/>
            <text:p text:style-name="al">OVERWEGENDE </text:p>
            <text:p text:style-name="al"/>
            <text:list text:style-name="id1-3-2-1-1-5">
              <text:list-item text:style-override="id1-3-2-1-1-5-1">
                <text:number>-</text:number>
                <text:p text:style-name="al">Dat de dreiging van het hoogwater en daarmee de dreiging van overstromingen aanzienlijk is afgenomen; </text:p>
              </text:list-item>
              <text:list-item text:style-override="id1-3-2-1-1-5-2">
                <text:number>-</text:number>
                <text:p text:style-name="al">Dat hierdoor de noodzaak tot het geven van algemene voorschriften in verband met de algemene veiligheid en het voorkomen en bestrijden van wanordelijkheden is komen te vervallen; </text:p>
              </text:list-item>
            </text:list>
            <text:p text:style-name="al">Gelet op artikel 39 Wet Veiligheidsregio’s jo. 176 Gemeentewet; 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noodverordeningen op grond van artikel 176 van de Gemeentewet met als doel te voorkomen dat ramptoeristen zich begeven in de gemeenten Sittard-Geleen, Stein, Meerssen, Maastricht, Eijsden-Margraten, Vaals, Gulpen-Wittem en Valkenburg aan de Geul zoals besloten op 15 juli 2021 met onmiddellijke ingang in te 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Maastricht, 17 juli 2021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voorzitter van de Veiligheidsregio Zuid-Limburg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4910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10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Vaals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aals</meta:user-defined>
    <meta:user-defined meta:name="OVERHEID.Gemeente/DCTERMS.publisher">Vaals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DC.title">Veiligheidsregio Zuid-Limburg – Besluit intrekking noodverordening - gemeente Vaals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106</meta:user-defined>
    <meta:user-defined meta:name="OVERHEIDop.GmbID/DC.identifier">gmb-2021-249106</meta:user-defined>
    <meta:user-defined meta:name="OVERHEIDop.versieInformatie"/>
  </office:meta>
</office:document-meta>
</file>