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149, 1161 JV, plaatsen van een dakkapel in het achterdakvlak van de woning, 09-06-2021, zaaknummer 4897839, olonummer 6151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0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149, 1161 JV, plaatsen van een dakkapel in het achterdakvlak van de woning, 09-06-2021, zaaknummer 4897839, olonummer 6151173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05</meta:user-defined>
    <meta:user-defined meta:name="OVERHEIDop.GmbID/DC.identifier">gmb-2021-249105</meta:user-defined>
    <meta:user-defined meta:name="OVERHEIDop.versieInformatie"/>
  </office:meta>
</office:document-meta>
</file>