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weg nabij nummer 3 te Rutten: het aanleggen van een nieuwe in-/uitrit (perceel sectie F, nr. 2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een aanvraag om omgevingsvergunning binnen gekomen voor deze locatie. De aanvraag is geregistreerd onder zaaknummer HZ_WABO 2021-01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neweg nabij nummer 3 te Rutten: omgevingsvergunning   het aanleggen van een nieuwe in-/uitrit (perceel sectie F, nr. 2537).</meta:user-defined>
    <dc:language>nl</dc:language>
    <meta:user-defined meta:name="OVERHEID.EPSG28992/DC.spatial">178112.26 534216.68</meta:user-defined>
    <meta:user-defined meta:name="DC.title">Veneweg nabij nummer 3 te Rutten: het aanleggen van een nieuwe in-/uitrit (perceel sectie F, nr. 2537)</meta:user-defined>
    <meta:user-defined meta:name="OVERHEID.PostcodeHuisnummer/OVERHEIDop.postcodeHuisnummer">8313PE 6</meta:user-defined>
    <meta:user-defined meta:name="OVERHEIDop.straatnaam">Veneweg</meta:user-defined>
    <meta:user-defined meta:name="OVERHEIDop.woonplaats">Rut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10</meta:user-defined>
    <meta:user-defined meta:name="OVERHEIDop.GmbID/DC.identifier">gmb-2021-24910</meta:user-defined>
    <meta:user-defined meta:name="OVERHEIDop.versieInformatie"/>
  </office:meta>
</office:document-meta>
</file>