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den 11, 2151 SB, plaatsen van een nieuw dakkapel in het voordakvlak van de woning, 22-07-2021, zaaknummer 5059543, olonummer 6263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0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den 11, 2151 SB, plaatsen van een nieuw dakkapel in het voordakvlak van de woning, 22-07-2021, zaaknummer 5059543, olonummer 6263409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94</meta:user-defined>
    <meta:user-defined meta:name="OVERHEIDop.GmbID/DC.identifier">gmb-2021-249094</meta:user-defined>
    <meta:user-defined meta:name="OVERHEIDop.versieInformatie"/>
  </office:meta>
</office:document-meta>
</file>