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perkte Milieutoets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Karveelstraat 7</text:span>
          </text:p>
            <text:p text:style-name="common-al">tijdelijk opslaan van asbest gerelateerde </text:p>
            <text:p text:style-name="common-al">materialen </text:p>
            <text:p text:style-name="common-al">(55536-2021 verzonden 16-7-2021)</text:p>
            <text:p text:style-name="common-al">Het besluit ligt ter inzage in het gemeentehuis van Raalte. Wanneer u de documenten in </text:p>
            <text:p text:style-name="common-al">het gemeentehuis wilt inzien, vragen wij u een afspraak te maken via het telefoonnummer: </text:p>
            <text:p text:style-name="common-al">0572-347799. Desgewenst kun u de documenten opvragen bij </text:p>
            <text:p text:style-name="common-al">
            <text:a xlink:href="mailto:omgevingsloket@odijsselland.nl" xlink:type="simple">omgevingsloket@odijsselland.nl</text:a> onder vermelding van zaaknummer </text:p>
            <text:p text:style-name="common-al">0177ESUITE55536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909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9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Beperkte Milieutoets (OBM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90</meta:user-defined>
    <meta:user-defined meta:name="OVERHEIDop.GmbID/DC.identifier">gmb-2021-249090</meta:user-defined>
    <meta:user-defined meta:name="OVERHEIDop.versieInformatie"/>
  </office:meta>
</office:document-meta>
</file>