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 AD 13030 (Hofstede 30, 2136 NR), bouwen van een schuur, 22-07-2021, zaaknummer 5058619, olonummer 6262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08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8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8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kavel HLM AD 13030 (Hofstede 30, 2136 NR), bouwen van een schuur, 22-07-2021, zaaknummer 5058619, olonummer 6262621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088</meta:user-defined>
    <meta:user-defined meta:name="OVERHEIDop.GmbID/DC.identifier">gmb-2021-249088</meta:user-defined>
    <meta:user-defined meta:name="OVERHEIDop.versieInformatie"/>
  </office:meta>
</office:document-meta>
</file>