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Rijsbergseweg 300A 4838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031</text:p>
            <text:p text:style-name="common-al">Verzenddatum besluit: 23-7-2021</text:p>
            <text:p text:style-name="common-al">Locatie: Rijsbergseweg 300A 4838EG Breda, District West Breda</text:p>
            <text:p text:style-name="common-al">Projectomschrijving: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08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8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8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031</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Rijsbergseweg 300A 4838EG Breda, District West Breda</meta:user-defined>
    <meta:user-defined meta:name="DCTERMS.W3CDTF/DCTERMS.available">2021-07-27</meta:user-defined>
    <meta:user-defined meta:name="DCTERMS.W3CDTF/OVERHEIDop.jaargang">2021</meta:user-defined>
    <meta:user-defined meta:name="OVERHEIDop.publicationIssue">249085</meta:user-defined>
    <meta:user-defined meta:name="OVERHEIDop.GmbID/DC.identifier">gmb-2021-249085</meta:user-defined>
    <meta:user-defined meta:name="OVERHEIDop.versieInformatie"/>
  </office:meta>
</office:document-meta>
</file>