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office:automatic-styles>
  <office:body>
    <office:text>
      <text:p text:style-name="new_page_staatscourant"/>
      <text:p text:style-name="single-kop-titel">Wijziging van de Algemene plaatselijke verordening gemeente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het college d.d. 8 juni 2021 nummer B&amp;W/2575;</text:p>
            <text:p text:style-name="al">Gelet op artikel 149 van de Gemeentewet;</text:p>
            <text:p text:style-name="al">Gelet op Wet van 16 december 2020 tot wijziging van de Drank- en Horecawet in verband met het Nationaal Preventieakkoord en evaluatie van de wet</text:p>
            <text:p text:style-name="al"/>
            <text:p text:style-name="al">Besluit </text:p>
            <text:p text:style-name="al"/>
            <text:p text:style-name="al">vast te stellen de derde wijziging van de Algemene plaatselijke verordening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Leudal wordt als volgt gewijzigd:</text:p>
            <text:list text:style-name="id1-3-2-2-1-3">
              <text:list-item text:style-override="id1-3-2-2-1-3">
                <text:number> A. </text:number>
                <text:p text:style-name="al">
              <text:span text:style-name="nadrukvet">Artikel 2:24 Definities, eerste lid, onder d </text:span>wordt als volgt gewijzigd:</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ext:p text:style-name="table_al">Artikel 2:24 Definities, eerste lid onder d:</text:p>
                    <text:p text:style-name="table_al">1.In deze afdeling wordt onder evenement verstaan elke voor publiek toegankelijke verrichting van vermaak, met uitzondering van:</text:p>
                    <text:p text:style-name="table_al">d. het in een inrichting in de zin van de <text:span text:style-name="nadrukcur">Drank- en Horecawet</text:span> gelegenheid geven tot dansen;</text:p>
                  </table:table-cell>
                  <table:table-cell table:style-name="entry" table:number-rows-spanned="1" table:number-columns-spanned="1">
                    <text:p text:style-name="table_al">
                      <text:span text:style-name="nadrukvet">Nieuwe tekst</text:span>
                    </text:p>
                    <text:p text:style-name="table_al">Artikel 2:24 Definities, eerste lid onder d:</text:p>
                    <text:p text:style-name="table_al">1.In deze afdeling wordt onder evenement verstaan elke voor publiek toegankelijke verrichting van vermaak, met uitzondering van:</text:p>
                    <text:p text:style-name="table_al">d. het in een inrichting in de zin van de <text:span text:style-name="nadrukvet">Alcoholwet </text:span>gelegenheid geven tot dansen;</text:p>
                  </table:table-cell>
                </table:table-row>
              </table:table>
              <text:p text:style-name="table_bottom"/>
            </text:section>
            <text:p text:style-name="al"/>
            <text:list text:style-name="id1-3-2-2-1-7">
              <text:list-item text:style-override="id1-3-2-2-1-7">
                <text:number> B. </text:number>
                <text:p text:style-name="al">
              <text:span text:style-name="nadrukvet">Artikel 2:28 Exploitatie openbare inrichting lid 3, onder d </text:span>wordt als volgt gewijzigd:</text:p>
                <text:p text:style-name="al"/>
                <text:p><draw:frame draw:style-name="lidiv"><draw:text-box ofo:max-width="15.3cm" ofo:min-height="1cm" ofo:min-width="5cm"><text:section text:name="table_id1-3-2-2-1-7-4" text:style-name="table"><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vet">Bestaande tekst</text:span>
                      </text:p>
                      <text:p text:style-name="table_al">Artikel 2:28 Exploitatie openbare inrichting</text:p>
                      <text:p text:style-name="table_al">3. De burgemeester kan de vergunning weigeren indien naar zijn oordeel moet worden aangenomen dat de woon-of leefsituatie in de omgeving van de openbare inrichting of de openbare orde op ontoelaatbare wijze nadelig wordt beïnvloed. Bij toepassing hiervan houdt de burgemeester rekening met:</text:p>
                      <text:p text:style-name="table_al">d. de wijze van bedrijfsvoering door de leidinggevende als bedoeld in artikel 1 <text:span text:style-name="nadrukcur">Drank- en Horecawet;</text:span></text:p>
                    </table:table-cell>
                    <table:table-cell table:style-name="entry" table:number-rows-spanned="1" table:number-columns-spanned="1">
                      <text:p text:style-name="table_al">
                        <text:span text:style-name="nadrukvet">Nieuwe tekst</text:span>
                      </text:p>
                      <text:p text:style-name="table_al">Artikel 2:28 Exploitatie openbare inrichting</text:p>
                      <text:p text:style-name="table_al">3. De burgemeester kan de vergunning weigeren indien naar zijn oordeel moet worden aangenomen dat de woon-of leefsituatie in de omgeving van de openbare inrichting of de openbare orde op ontoelaatbare wijze nadelig wordt beïnvloed. Bij toepassing hiervan houdt de burgemeester rekening met:</text:p>
                      <text:p text:style-name="table_al">d. de wijze van bedrijfsvoering door de leidinggevende als bedoeld in artikel 1 <text:span text:style-name="nadrukvet">Alcoholwet;</text:span>  </text:p>
                    </table:table-cell>
                  </table:table-row>
                
              </table:table>
            <text:p text:style-name="table_bottom"/></text:section></draw:text-box></draw:frame></text:p>
                <text:p text:style-name="al"/>
              </text:list-item>
              <text:list-item text:style-override="id1-3-2-2-1-8">
                <text:number> C. </text:number>
                <text:p text:style-name="al">
              <text:span text:style-name="nadrukvet">De titel van Hoofdstuk 2, Afdeling 5 Regulering paracommerciele rechtspersonen en overige aangelegenheden uit de Drank- en Horecawet </text:span>wordt als volgt gewijzigd:</text:p>
                <text:p text:style-name="al"/>
                <text:p><draw:frame draw:style-name="lidiv"><draw:text-box ofo:max-width="15.3cm" ofo:min-height="1cm" ofo:min-width="5cm"><text:section text:name="table_id1-3-2-2-1-8-4" text:style-name="table"><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Bestaande tekst</text:span>
                      </text:p>
                      <text:p text:style-name="table_al">Afdeling 5 Regulering paracommerciele rechtspersonen en overige aangelegenheden uit de <text:span text:style-name="nadrukcur">Drank- en Horecawet</text:span> </text:p>
                    </table:table-cell>
                    <table:table-cell table:style-name="entry" table:number-rows-spanned="1" table:number-columns-spanned="1">
                      <text:p text:style-name="table_al">
                        <text:span text:style-name="nadrukvet">Nieuwe tekst</text:span>
                      </text:p>
                      <text:p text:style-name="table_al">Afdeling 5 Regulering paracommerciele rechtspersonen en overige aangelegenheden uit de <text:span text:style-name="nadrukvet">Alcoholwet </text:span></text:p>
                    </table:table-cell>
                  </table:table-row>
                
              </table:table>
            <text:p text:style-name="table_bottom"/></text:section></draw:text-box></draw:frame></text:p>
                <text:p text:style-name="al"/>
              </text:list-item>
              <text:list-item text:style-override="id1-3-2-2-1-9">
                <text:number> D. </text:number>
                <text:p text:style-name="al">
              <text:span text:style-name="nadrukvet">Artikel 2:34a Definities</text:span> wordt als volgt gewijzigd:</text:p>
                <text:p text:style-name="al"/>
                <text:p><draw:frame draw:style-name="lidiv"><draw:text-box ofo:max-width="15.3cm" ofo:min-height="1cm" ofo:min-width="5cm"><text:section text:name="table_id1-3-2-2-1-9-4" text:style-name="table"><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Bestaande tekst</text:span>
                      </text:p>
                      <text:p text:style-name="table_al">Artikel 2:34a Definities</text:p>
                      <text:p text:style-name="table_al">In deze afdeling wordt verstaan onder:</text:p>
                      <text:p text:style-name="table_al">-alcoholhoudende drank,</text:p>
                      <text:p text:style-name="table_al">-horecabedrijf,</text:p>
                      <text:p text:style-name="table_al">-horecalokaliteit,</text:p>
                      <text:p text:style-name="table_al">-inrichting’</text:p>
                      <text:p text:style-name="table_al">-paracommerciële rechtspersoon’</text:p>
                      <text:p text:style-name="table_al">-sterke drank,</text:p>
                      <text:p text:style-name="table_al">-slijtersbedrijf,</text:p>
                      <text:p text:style-name="table_al">-zwak-alcoholhoudende drank,</text:p>
                      <text:p text:style-name="table_al">dat wat daaronder wordt verstaan in de Drank- en Horecawet.</text:p>
                    </table:table-cell>
                    <table:table-cell table:style-name="entry" table:number-rows-spanned="1" table:number-columns-spanned="1">
                      <text:p text:style-name="table_al">
                        <text:span text:style-name="nadrukvet">Nieuwe tekst</text:span>
                      </text:p>
                      <text:p text:style-name="table_al">Artikel 2:34a Definities</text:p>
                      <text:p text:style-name="table_al">In deze afdeling wordt verstaan onder:</text:p>
                      <text:p text:style-name="table_al">-alcoholhoudende drank,</text:p>
                      <text:p text:style-name="table_al">-horecabedrijf,</text:p>
                      <text:p text:style-name="table_al">-horecalokaliteit,</text:p>
                      <text:p text:style-name="table_al">-inrichting’</text:p>
                      <text:p text:style-name="table_al">-paracommerciële rechtspersoon’</text:p>
                      <text:p text:style-name="table_al">-sterke drank,</text:p>
                      <text:p text:style-name="table_al">-slijtersbedrijf,</text:p>
                      <text:p text:style-name="table_al">-zwak-alcoholhoudende drank,</text:p>
                      <text:p text:style-name="table_al">dat wat daaronder wordt verstaan in de <text:span text:style-name="nadrukvet">Alcoholwet.</text:span></text:p>
                    </table:table-cell>
                  </table:table-row>
                
              </table:table>
            <text:p text:style-name="table_bottom"/></text:section></draw:text-box></draw:frame></text:p>
              </text:list-item>
            </text:list>
            <text:p text:style-name="al"/>
            <text:list text:style-name="id1-3-2-2-1-11">
              <text:list-item text:style-override="id1-3-2-2-1-11">
                <text:number> E. </text:number>
                <text:p text:style-name="al">
              <text:span text:style-name="nadrukvet">Artikel 2:48 lid 2 Verboden drankgebruik</text:span> wordt als volgt gewijzigd:</text:p>
                <text:p text:style-name="al"/>
                <text:p><draw:frame draw:style-name="lidiv"><draw:text-box ofo:max-width="15.3cm" ofo:min-height="1cm" ofo:min-width="5cm"><text:section text:name="table_id1-3-2-2-1-11-4" text:style-name="table"><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span text:style-name="nadrukvet">Bestaande tekst</text:span>
                      </text:p>
                      <text:p text:style-name="table_al">Artikel 2:48 Verboden drankgebruik</text:p>
                      <text:p text:style-name="table_al">2. Het verbod is niet van toepassing op:</text:p>
                      <text:p text:style-name="table_al">a. een terras dat behoort bij een horecabedrijf als bedoeld in artikel 1 van de <text:span text:style-name="nadrukcur">Drank- en Horecawet;</text:span></text:p>
                      <text:p text:style-name="table_al">b. een andere plaats dan een horecabedrijf als bedoeld onder a, waarvoor een ontheffing geldt krachtens artikel 35 <text:span text:style-name="nadrukcur">Drank- en Horecawet.</text:span></text:p>
                    </table:table-cell>
                    <table:table-cell table:style-name="entry" table:number-rows-spanned="1" table:number-columns-spanned="1">
                      <text:p text:style-name="table_al">
                        <text:span text:style-name="nadrukvet">Nieuwe tekst</text:span>
                      </text:p>
                      <text:p text:style-name="table_al">Artikel 2:48 Verboden drankgebruik</text:p>
                      <text:p text:style-name="table_al">2. Het verbod is niet van toepassing op:</text:p>
                      <text:p text:style-name="table_al">a. een terras dat behoort bij een horecabedrijf als bedoeld in artikel 1 van de <text:span text:style-name="nadrukvet">Alcoholwet</text:span>; </text:p>
                      <text:p text:style-name="table_al">b. een andere plaats dan een horecabedrijf als bedoeld onder a, waarvoor een ontheffing geldt krachtens artikel 35 <text:span text:style-name="nadrukvet">Alcoholwet.</text:span></text:p>
                    </table:table-cell>
                  </table:table-row>
                
              </table:table>
            <text:p text:style-name="table_bottom"/></text:section></draw:text-box></draw:frame></text:p>
                <text:p text:style-name="al"/>
              </text:list-item>
              <text:list-item text:style-override="id1-3-2-2-1-12">
                <text:number> F. </text:number>
                <text:p text:style-name="al">
              <text:span text:style-name="nadrukvet">Artikel 3:5 lid 2 onder c Gedragseisen exploitant en beheerder</text:span> wordt als volgt gewijzigd:</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
                        <text:span text:style-name="nadrukvet">Bestaande tekst</text:span>
                      </text:p>
                      <text:p text:style-name="table_al">Artikel 3:5 lid onder Gedragseisen exploitant en beheerder</text:p>
                      <text:p text:style-name="table_al">Onverminderd het bepaalde in het eerste lid, zijn de exploitant en de beheerder niet:</text:p>
                      <text:p text:style-name="table_al">(…)</text:p>
                      <text:p text:style-name="table_al">c.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bepalingen gesteld bij of krachtens de <text:span text:style-name="nadrukcur">Drank- en Horecawet</text:span>, de Opiumwet, de Vreemdelingenwet en de Wet arbeid vreemdelingen;</text:p>
                      <text:p text:style-name="table_al">-de artikelen 137c tot en met 137g, 140, 240b, 242 tot en met 249, 252, 250a (oud), 273f, 300 tot en met 303, 416, 417, 417bis, 426, 429quater en 453 van het Wetboek van Strafrecht;</text:p>
                      <text:p text:style-name="table_al">-de artikelen 8 en 162, derde lid, alsmede artikel 6 juncto artikel 8 of juncto artikel 163 van de Wegenverkeerswet 1994;</text:p>
                      <text:p text:style-name="table_al">-de artikelen 1, onder a, b en d, 13, 14, 27 en 30b van de Wet op de Kansspelen;</text:p>
                      <text:p text:style-name="table_al">-de artikelen 2 en 3 van de Wet op de weerkorpsen;</text:p>
                      <text:p text:style-name="table_al">-de artikelen 54 en 55 van de Wet wapens en munitie.</text:p>
                    </table:table-cell>
                    <table:table-cell table:style-name="entry" table:number-rows-spanned="1" table:number-columns-spanned="1">
                      <text:p text:style-name="table_al">
                        <text:span text:style-name="nadrukvet">Nieuwe tekst</text:span>
                      </text:p>
                      <text:p text:style-name="table_al">Artikel 3:5 lid onder Gedragseisen exploitant en beheerder</text:p>
                      <text:p text:style-name="table_al">Onverminderd het bepaalde in het eerste lid, zijn de exploitant en de beheerder niet:</text:p>
                      <text:p text:style-name="table_al">(…)</text:p>
                      <text:p text:style-name="table_al">c.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bepalingen gesteld bij of krachtens de <text:span text:style-name="nadrukvet">Alcoholwet,</text:span> de Opiumwet, de Vreemdelingenwet en de Wet arbeid vreemdelingen;</text:p>
                      <text:p text:style-name="table_al">-de artikelen 137c tot en met 137g, 140, 240b, 242 tot en met 249, 252, 250a (oud), 273f, 300 tot en met 303, 416, 417, 417bis, 426, 429quater en 453 van het Wetboek van Strafrecht;</text:p>
                      <text:p text:style-name="table_al">-de artikelen 8 en 162, derde lid, alsmede artikel 6 juncto artikel 8 of juncto artikel 163 van de Wegenverkeerswet 1994;</text:p>
                      <text:p text:style-name="table_al">-de artikelen 1, onder a, b en d, 13, 14, 27 en 30b van de Wet op de Kansspelen;</text:p>
                      <text:p text:style-name="table_al">-de artikelen 2 en 3 van de Wet op de weerkorpsen;</text:p>
                      <text:p text:style-name="table_al">-de artikelen 54 en 55 van de Wet wapens en munitie.</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e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3 juli 2021 / 20 juli 2021.</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08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Gemeentewet, art. 149</meta:user-defined>
    <meta:user-defined meta:name="DC.source">Alcoholwet]|[1.0:c:BWBR0002458&amp;g=2021-07-01</meta:user-defined>
    <meta:user-defined meta:name="DCTERMS.alternative">Algemene plaatselijke verordening gemeente Leudal</meta:user-defined>
    <dc:language>nl</dc:language>
    <meta:user-defined meta:name="OVERHEIDop.locatietype/OVERHEIDop.gebiedsmarkering">Gemeente</meta:user-defined>
    <meta:user-defined meta:name="DC.title">Algemene plaatselijke verordening gemeente Leudal</meta:user-defined>
    <meta:user-defined meta:name="DCTERMS.W3CDTF/DCTERMS.available">2021-07-27</meta:user-defined>
    <meta:user-defined meta:name="DCTERMS.W3CDTF/OVERHEIDop.jaargang">2021</meta:user-defined>
    <meta:user-defined meta:name="OVERHEIDop.publicationIssue">249082</meta:user-defined>
    <meta:user-defined meta:name="OVERHEIDop.betreftRegeling">CVDR625496_5</meta:user-defined>
    <meta:user-defined meta:name="xs:date/OVERHEIDop.startdatum">2021-07-28</meta:user-defined>
    <meta:user-defined meta:name="OVERHEIDop.GmbID/DC.identifier">gmb-2021-249082</meta:user-defined>
    <meta:user-defined meta:name="OVERHEIDop.versieInformatie"/>
  </office:meta>
</office:document-meta>
</file>