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4">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2">
      <text:list-level-style-bullet text:bullet-char="-" text:level="1">
        <style:list-level-properties text:min-label-width="10mm"/>
      </text:list-level-style-bullet>
    </text:list-style>
    <text:list-style style:name="id1-3-2-2-2-4-61-3">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5">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style:num-suffix=""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3-1">
      <text:list-level-style-bullet text:bullet-char="•" text:level="1">
        <style:list-level-properties text:min-label-width="10mm"/>
      </text:list-level-style-bullet>
    </text:list-style>
    <text:list-style style:name="id1-3-2-2-4-2-32-3-3-2">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7-5">
      <text:list-level-style-bullet text:bullet-char="•" text:level="1">
        <style:list-level-properties text:min-label-width="10mm"/>
      </text:list-level-style-bullet>
    </text:list-style>
    <text:list-style style:name="id1-3-2-2-4-3-37-6">
      <text:list-level-style-bullet text:bullet-char="•" text:level="1">
        <style:list-level-properties text:min-label-width="10mm"/>
      </text:list-level-style-bullet>
    </text:list-style>
    <text:list-style style:name="id1-3-2-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3-67-3">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7-1">
      <text:list-level-style-bullet text:bullet-char="•" text:level="1">
        <style:list-level-properties text:min-label-width="10mm"/>
      </text:list-level-style-bullet>
    </text:list-style>
    <text:list-style style:name="id1-3-2-2-4-3-87-2">
      <text:list-level-style-bullet style:num-suffix="" text:bullet-char="​" text:level="1">
        <style:list-level-properties text:min-label-width="10mm"/>
      </text:list-level-style-bullet>
    </text:list-style>
    <text:list-style style:name="id1-3-2-2-4-3-89">
      <text:list-level-style-bullet text:bullet-char="•" text:level="1">
        <style:list-level-properties text:min-label-width="10mm"/>
      </text:list-level-style-bullet>
    </text:list-style>
    <text:list-style style:name="id1-3-2-2-4-3-89-1">
      <text:list-level-style-bullet text:bullet-char="•" text:level="1">
        <style:list-level-properties text:min-label-width="10mm"/>
      </text:list-level-style-bullet>
    </text:list-style>
    <text:list-style style:name="id1-3-2-2-4-3-89-2">
      <text:list-level-style-bullet style:num-suffix="" text:bullet-char="​" text:level="1">
        <style:list-level-properties text:min-label-width="10mm"/>
      </text:list-level-style-bullet>
    </text:list-style>
    <text:list-style style:name="id1-3-2-2-4-3-89-3">
      <text:list-level-style-bullet style:num-suffix=""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1-1">
      <text:list-level-style-bullet text:bullet-char="•" text:level="1">
        <style:list-level-properties text:min-label-width="10mm"/>
      </text:list-level-style-bullet>
    </text:list-style>
    <text:list-style style:name="id1-3-2-2-4-3-91-2">
      <text:list-level-style-bullet style:num-suffix=""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4-1">
      <text:list-level-style-bullet text:bullet-char="•" text:level="1">
        <style:list-level-properties text:min-label-width="10mm"/>
      </text:list-level-style-bullet>
    </text:list-style>
    <text:list-style style:name="id1-3-2-2-4-3-94-2">
      <text:list-level-style-bullet style:num-suffix=""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style:num-suffix=""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style:num-suffix="" text:bullet-char="​" text:level="1">
        <style:list-level-properties text:min-label-width="10mm"/>
      </text:list-level-style-bullet>
    </text:list-style>
    <text:list-style style:name="id1-3-2-2-4-4-38-3">
      <text:list-level-style-bullet style:num-suffix="" text:bullet-char="​" text:level="1">
        <style:list-level-properties text:min-label-width="10mm"/>
      </text:list-level-style-bullet>
    </text:list-style>
    <text:list-style style:name="id1-3-2-2-4-4-40">
      <text:list-level-style-bullet text:bullet-char="•" text:level="1">
        <style:list-level-properties text:min-label-width="10mm"/>
      </text:list-level-style-bullet>
    </text:list-style>
    <text:list-style style:name="id1-3-2-2-4-4-40-1">
      <text:list-level-style-bullet text:bullet-char="•" text:level="1">
        <style:list-level-properties text:min-label-width="10mm"/>
      </text:list-level-style-bullet>
    </text:list-style>
    <text:list-style style:name="id1-3-2-2-4-4-40-2">
      <text:list-level-style-bullet style:num-suffix="" text:bullet-char="​" text:level="1">
        <style:list-level-properties text:min-label-width="10mm"/>
      </text:list-level-style-bullet>
    </text:list-style>
    <text:list-style style:name="id1-3-2-2-4-4-40-3">
      <text:list-level-style-bullet style:num-suffix=""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style:num-suffix=""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8-2">
      <text:list-level-style-bullet style:num-suffix="" text:bullet-char="​" text:level="1">
        <style:list-level-properties text:min-label-width="10mm"/>
      </text:list-level-style-bullet>
    </text:list-style>
    <text:list-style style:name="id1-3-2-2-4-6-18-3">
      <text:list-level-style-bullet style:num-suffix="" text:bullet-char="​" text:level="1">
        <style:list-level-properties text:min-label-width="10mm"/>
      </text:list-level-style-bullet>
    </text:list-style>
    <text:list-style style:name="id1-3-2-2-4-6-18-4">
      <text:list-level-style-bullet style:num-suffix="" text:bullet-char="​" text:level="1">
        <style:list-level-properties text:min-label-width="10mm"/>
      </text:list-level-style-bullet>
    </text:list-style>
    <text:list-style style:name="id1-3-2-2-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4">
      <text:list-level-style-bullet style:num-suffix="" text:bullet-char="​" text:level="1">
        <style:list-level-properties text:min-label-width="10mm"/>
      </text:list-level-style-bullet>
    </text:list-style>
    <text:list-style style:name="id1-3-2-2-4-6-21-5">
      <text:list-level-style-bullet style:num-suffix="" text:bullet-char="​" text:level="1">
        <style:list-level-properties text:min-label-width="10mm"/>
      </text:list-level-style-bullet>
    </text:list-style>
    <text:list-style style:name="id1-3-2-2-4-6-21-6">
      <text:list-level-style-bullet style:num-suffix="" text:bullet-char="​" text:level="1">
        <style:list-level-properties text:min-label-width="10mm"/>
      </text:list-level-style-bullet>
    </text:list-style>
    <text:list-style style:name="id1-3-2-2-4-6-21-7">
      <text:list-level-style-bullet style:num-suffix="" text:bullet-char="​" text:level="1">
        <style:list-level-properties text:min-label-width="10mm"/>
      </text:list-level-style-bullet>
    </text:list-style>
    <text:list-style style:name="id1-3-2-2-4-6-21-8">
      <text:list-level-style-bullet style:num-suffix="" text:bullet-char="​" text:level="1">
        <style:list-level-properties text:min-label-width="10mm"/>
      </text:list-level-style-bullet>
    </text:list-style>
    <text:list-style style:name="id1-3-2-2-4-6-25">
      <text:list-level-style-bullet style:num-suffix="" text:bullet-char="​" text:level="1">
        <style:list-level-properties text:min-label-width="10mm"/>
      </text:list-level-style-bullet>
    </text:list-style>
    <text:list-style style:name="id1-3-2-2-4-6-25-1">
      <text:list-level-style-bullet style:num-suffix="" text:bullet-char="​" text:level="1">
        <style:list-level-properties text:min-label-width="10mm"/>
      </text:list-level-style-bullet>
    </text:list-style>
    <text:list-style style:name="id1-3-2-2-4-6-25-2">
      <text:list-level-style-bullet style:num-suffix="" text:bullet-char="​" text:level="1">
        <style:list-level-properties text:min-label-width="10mm"/>
      </text:list-level-style-bullet>
    </text:list-style>
    <text:list-style style:name="id1-3-2-2-4-6-25-3">
      <text:list-level-style-bullet style:num-suffix="" text:bullet-char="​" text:level="1">
        <style:list-level-properties text:min-label-width="10mm"/>
      </text:list-level-style-bullet>
    </text:list-style>
    <text:list-style style:name="id1-3-2-2-4-6-25-4">
      <text:list-level-style-bullet style:num-suffix="" text:bullet-char="​" text:level="1">
        <style:list-level-properties text:min-label-width="10mm"/>
      </text:list-level-style-bullet>
    </text:list-style>
    <text:list-style style:name="id1-3-2-2-4-6-25-5">
      <text:list-level-style-bullet style:num-suffix="" text:bullet-char="​" text:level="1">
        <style:list-level-properties text:min-label-width="10mm"/>
      </text:list-level-style-bullet>
    </text:list-style>
    <text:list-style style:name="id1-3-2-2-4-6-25-6">
      <text:list-level-style-bullet style:num-suffix="" text:bullet-char="​" text:level="1">
        <style:list-level-properties text:min-label-width="10mm"/>
      </text:list-level-style-bullet>
    </text:list-style>
    <text:list-style style:name="id1-3-2-2-4-6-25-6-3">
      <text:list-level-style-bullet text:bullet-char="•" text:level="1">
        <style:list-level-properties text:min-label-width="10mm"/>
      </text:list-level-style-bullet>
    </text:list-style>
    <text:list-style style:name="id1-3-2-2-4-6-25-6-3-1">
      <text:list-level-style-bullet text:bullet-char="•" text:level="1">
        <style:list-level-properties text:min-label-width="10mm"/>
      </text:list-level-style-bullet>
    </text:list-style>
    <text:list-style style:name="id1-3-2-2-4-6-25-6-3-2">
      <text:list-level-style-bullet text:bullet-char="•" text:level="1">
        <style:list-level-properties text:min-label-width="10mm"/>
      </text:list-level-style-bullet>
    </text:list-style>
    <text:list-style style:name="id1-3-2-2-4-6-25-7">
      <text:list-level-style-bullet style:num-suffix="" text:bullet-char="​" text:level="1">
        <style:list-level-properties text:min-label-width="10mm"/>
      </text:list-level-style-bullet>
    </text:list-style>
    <text:list-style style:name="id1-3-2-2-4-6-25-8">
      <text:list-level-style-bullet style:num-suffix=""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7-2">
      <text:list-level-style-bullet style:num-suffix="" text:bullet-char="​" text:level="1">
        <style:list-level-properties text:min-label-width="10mm"/>
      </text:list-level-style-bullet>
    </text:list-style>
    <text:list-style style:name="id1-3-2-2-4-8-17-3">
      <text:list-level-style-bullet style:num-suffix="" text:bullet-char="​" text:level="1">
        <style:list-level-properties text:min-label-width="10mm"/>
      </text:list-level-style-bullet>
    </text:list-style>
    <text:list-style style:name="id1-3-2-2-4-8-17-4">
      <text:list-level-style-bullet style:num-suffix="" text:bullet-char="​" text:level="1">
        <style:list-level-properties text:min-label-width="10mm"/>
      </text:list-level-style-bullet>
    </text:list-style>
    <text:list-style style:name="id1-3-2-2-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4">
      <text:list-level-style-bullet style:num-suffix="" text:bullet-char="​" text:level="1">
        <style:list-level-properties text:min-label-width="10mm"/>
      </text:list-level-style-bullet>
    </text:list-style>
    <text:list-style style:name="id1-3-2-2-4-8-21-5">
      <text:list-level-style-bullet style:num-suffix="" text:bullet-char="​" text:level="1">
        <style:list-level-properties text:min-label-width="10mm"/>
      </text:list-level-style-bullet>
    </text:list-style>
    <text:list-style style:name="id1-3-2-2-4-8-21-6">
      <text:list-level-style-bullet style:num-suffix="" text:bullet-char="​" text:level="1">
        <style:list-level-properties text:min-label-width="10mm"/>
      </text:list-level-style-bullet>
    </text:list-style>
    <text:list-style style:name="id1-3-2-2-4-8-21-7">
      <text:list-level-style-bullet style:num-suffix="" text:bullet-char="​" text:level="1">
        <style:list-level-properties text:min-label-width="10mm"/>
      </text:list-level-style-bullet>
    </text:list-style>
    <text:list-style style:name="id1-3-2-2-4-8-21-7-3">
      <text:list-level-style-bullet text:bullet-char="•" text:level="1">
        <style:list-level-properties text:min-label-width="10mm"/>
      </text:list-level-style-bullet>
    </text:list-style>
    <text:list-style style:name="id1-3-2-2-4-8-21-7-3-1">
      <text:list-level-style-bullet text:bullet-char="•" text:level="1">
        <style:list-level-properties text:min-label-width="10mm"/>
      </text:list-level-style-bullet>
    </text:list-style>
    <text:list-style style:name="id1-3-2-2-4-8-21-7-3-2">
      <text:list-level-style-bullet text:bullet-char="•" text:level="1">
        <style:list-level-properties text:min-label-width="10mm"/>
      </text:list-level-style-bullet>
    </text:list-style>
    <text:list-style style:name="id1-3-2-2-4-8-21-7-3-3">
      <text:list-level-style-bullet text:bullet-char="•" text:level="1">
        <style:list-level-properties text:min-label-width="10mm"/>
      </text:list-level-style-bullet>
    </text:list-style>
    <text:list-style style:name="id1-3-2-2-4-8-21-8">
      <text:list-level-style-bullet style:num-suffix=""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1-8-3-1">
      <text:list-level-style-bullet text:bullet-char="•" text:level="1">
        <style:list-level-properties text:min-label-width="10mm"/>
      </text:list-level-style-bullet>
    </text:list-style>
    <text:list-style style:name="id1-3-2-2-4-8-21-8-3-2">
      <text:list-level-style-bullet text:bullet-char="•" text:level="1">
        <style:list-level-properties text:min-label-width="10mm"/>
      </text:list-level-style-bullet>
    </text:list-style>
    <text:list-style style:name="id1-3-2-2-4-8-21-8-3-3">
      <text:list-level-style-bullet text:bullet-char="•" text:level="1">
        <style:list-level-properties text:min-label-width="10mm"/>
      </text:list-level-style-bullet>
    </text:list-style>
    <text:list-style style:name="id1-3-2-2-4-8-21-9">
      <text:list-level-style-bullet style:num-suffix="" text:bullet-char="​" text:level="1">
        <style:list-level-properties text:min-label-width="10mm"/>
      </text:list-level-style-bullet>
    </text:list-style>
    <text:list-style style:name="id1-3-2-2-4-8-21-9-3">
      <text:list-level-style-bullet text:bullet-char="•" text:level="1">
        <style:list-level-properties text:min-label-width="10mm"/>
      </text:list-level-style-bullet>
    </text:list-style>
    <text:list-style style:name="id1-3-2-2-4-8-21-9-3-1">
      <text:list-level-style-bullet text:bullet-char="•" text:level="1">
        <style:list-level-properties text:min-label-width="10mm"/>
      </text:list-level-style-bullet>
    </text:list-style>
    <text:list-style style:name="id1-3-2-2-4-8-21-9-3-2">
      <text:list-level-style-bullet text:bullet-char="•" text:level="1">
        <style:list-level-properties text:min-label-width="10mm"/>
      </text:list-level-style-bullet>
    </text:list-style>
    <text:list-style style:name="id1-3-2-2-4-8-21-9-3-3">
      <text:list-level-style-bullet text:bullet-char="•" text:level="1">
        <style:list-level-properties text:min-label-width="10mm"/>
      </text:list-level-style-bullet>
    </text:list-style>
    <text:list-style style:name="id1-3-2-2-4-8-21-10">
      <text:list-level-style-bullet style:num-suffix="" text:bullet-char="​" text:level="1">
        <style:list-level-properties text:min-label-width="10mm"/>
      </text:list-level-style-bullet>
    </text:list-style>
    <text:list-style style:name="id1-3-2-2-4-8-21-10-3">
      <text:list-level-style-bullet text:bullet-char="•" text:level="1">
        <style:list-level-properties text:min-label-width="10mm"/>
      </text:list-level-style-bullet>
    </text:list-style>
    <text:list-style style:name="id1-3-2-2-4-8-21-10-3-1">
      <text:list-level-style-bullet text:bullet-char="•" text:level="1">
        <style:list-level-properties text:min-label-width="10mm"/>
      </text:list-level-style-bullet>
    </text:list-style>
    <text:list-style style:name="id1-3-2-2-4-8-21-10-3-2">
      <text:list-level-style-bullet text:bullet-char="•" text:level="1">
        <style:list-level-properties text:min-label-width="10mm"/>
      </text:list-level-style-bullet>
    </text:list-style>
    <text:list-style style:name="id1-3-2-2-4-8-21-10-3-3">
      <text:list-level-style-bullet text:bullet-char="•" text:level="1">
        <style:list-level-properties text:min-label-width="10mm"/>
      </text:list-level-style-bullet>
    </text:list-style>
    <text:list-style style:name="id1-3-2-2-4-8-21-11">
      <text:list-level-style-bullet style:num-suffix="" text:bullet-char="​" text:level="1">
        <style:list-level-properties text:min-label-width="10mm"/>
      </text:list-level-style-bullet>
    </text:list-style>
    <text:list-style style:name="id1-3-2-2-4-8-21-12">
      <text:list-level-style-bullet style:num-suffix="" text:bullet-char="​" text:level="1">
        <style:list-level-properties text:min-label-width="10mm"/>
      </text:list-level-style-bullet>
    </text:list-style>
    <text:list-style style:name="id1-3-2-2-4-8-21-13">
      <text:list-level-style-bullet style:num-suffix="" text:bullet-char="​" text:level="1">
        <style:list-level-properties text:min-label-width="10mm"/>
      </text:list-level-style-bullet>
    </text:list-style>
    <text:list-style style:name="id1-3-2-2-4-8-21-14">
      <text:list-level-style-bullet style:num-suffix="" text:bullet-char="​" text:level="1">
        <style:list-level-properties text:min-label-width="10mm"/>
      </text:list-level-style-bullet>
    </text:list-style>
    <text:list-style style:name="id1-3-2-2-4-8-21-15">
      <text:list-level-style-bullet style:num-suffix="" text:bullet-char="​" text:level="1">
        <style:list-level-properties text:min-label-width="10mm"/>
      </text:list-level-style-bullet>
    </text:list-style>
    <text:list-style style:name="id1-3-2-2-4-8-21-16">
      <text:list-level-style-bullet style:num-suffix="" text:bullet-char="​" text:level="1">
        <style:list-level-properties text:min-label-width="10mm"/>
      </text:list-level-style-bullet>
    </text:list-style>
    <text:list-style style:name="id1-3-2-2-4-8-21-17">
      <text:list-level-style-bullet style:num-suffix="" text:bullet-char="​" text:level="1">
        <style:list-level-properties text:min-label-width="10mm"/>
      </text:list-level-style-bullet>
    </text:list-style>
    <text:list-style style:name="id1-3-2-2-4-8-21-18">
      <text:list-level-style-bullet style:num-suffix="" text:bullet-char="​" text:level="1">
        <style:list-level-properties text:min-label-width="10mm"/>
      </text:list-level-style-bullet>
    </text:list-style>
    <text:list-style style:name="id1-3-2-2-4-8-21-19">
      <text:list-level-style-bullet style:num-suffix="" text:bullet-char="​" text:level="1">
        <style:list-level-properties text:min-label-width="10mm"/>
      </text:list-level-style-bullet>
    </text:list-style>
    <text:list-style style:name="id1-3-2-2-4-8-21-20">
      <text:list-level-style-bullet style:num-suffix="" text:bullet-char="​" text:level="1">
        <style:list-level-properties text:min-label-width="10mm"/>
      </text:list-level-style-bullet>
    </text:list-style>
    <text:list-style style:name="id1-3-2-2-4-8-21-21">
      <text:list-level-style-bullet style:num-suffix="" text:bullet-char="​" text:level="1">
        <style:list-level-properties text:min-label-width="10mm"/>
      </text:list-level-style-bullet>
    </text:list-style>
    <text:list-style style:name="id1-3-2-2-4-8-21-22">
      <text:list-level-style-bullet style:num-suffix="" text:bullet-char="​" text:level="1">
        <style:list-level-properties text:min-label-width="10mm"/>
      </text:list-level-style-bullet>
    </text:list-style>
    <text:list-style style:name="id1-3-2-2-4-8-21-23">
      <text:list-level-style-bullet style:num-suffix="" text:bullet-char="​" text:level="1">
        <style:list-level-properties text:min-label-width="10mm"/>
      </text:list-level-style-bullet>
    </text:list-style>
    <text:list-style style:name="id1-3-2-2-4-8-21-24">
      <text:list-level-style-bullet style:num-suffix="" text:bullet-char="​" text:level="1">
        <style:list-level-properties text:min-label-width="10mm"/>
      </text:list-level-style-bullet>
    </text:list-style>
    <text:list-style style:name="id1-3-2-2-4-8-21-25">
      <text:list-level-style-bullet style:num-suffix="" text:bullet-char="​" text:level="1">
        <style:list-level-properties text:min-label-width="10mm"/>
      </text:list-level-style-bullet>
    </text:list-style>
    <text:list-style style:name="id1-3-2-2-4-8-21-26">
      <text:list-level-style-bullet style:num-suffix="" text:bullet-char="​" text:level="1">
        <style:list-level-properties text:min-label-width="10mm"/>
      </text:list-level-style-bullet>
    </text:list-style>
    <text:list-style style:name="id1-3-2-2-4-8-21-26-3">
      <text:list-level-style-bullet text:bullet-char="•" text:level="1">
        <style:list-level-properties text:min-label-width="10mm"/>
      </text:list-level-style-bullet>
    </text:list-style>
    <text:list-style style:name="id1-3-2-2-4-8-21-26-3-1">
      <text:list-level-style-bullet text:bullet-char="•" text:level="1">
        <style:list-level-properties text:min-label-width="10mm"/>
      </text:list-level-style-bullet>
    </text:list-style>
    <text:list-style style:name="id1-3-2-2-4-8-21-26-3-2">
      <text:list-level-style-bullet text:bullet-char="•" text:level="1">
        <style:list-level-properties text:min-label-width="10mm"/>
      </text:list-level-style-bullet>
    </text:list-style>
    <text:list-style style:name="id1-3-2-2-4-8-21-27">
      <text:list-level-style-bullet style:num-suffix="" text:bullet-char="​" text:level="1">
        <style:list-level-properties text:min-label-width="10mm"/>
      </text:list-level-style-bullet>
    </text:list-style>
    <text:list-style style:name="id1-3-2-2-4-8-21-28">
      <text:list-level-style-bullet style:num-suffix="" text:bullet-char="​" text:level="1">
        <style:list-level-properties text:min-label-width="10mm"/>
      </text:list-level-style-bullet>
    </text:list-style>
    <text:list-style style:name="id1-3-2-2-4-8-21-29">
      <text:list-level-style-bullet style:num-suffix="" text:bullet-char="​" text:level="1">
        <style:list-level-properties text:min-label-width="10mm"/>
      </text:list-level-style-bullet>
    </text:list-style>
    <text:list-style style:name="id1-3-2-2-4-8-21-30">
      <text:list-level-style-bullet style:num-suffix="" text:bullet-char="​" text:level="1">
        <style:list-level-properties text:min-label-width="10mm"/>
      </text:list-level-style-bullet>
    </text:list-style>
    <text:list-style style:name="id1-3-2-2-4-8-21-31">
      <text:list-level-style-bullet style:num-suffix=""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style:num-suffix=""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style:num-suffix=""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8-2">
      <text:list-level-style-bullet text:bullet-char="•" text:level="1">
        <style:list-level-properties text:min-label-width="10mm"/>
      </text:list-level-style-bullet>
    </text:list-style>
    <text:list-style style:name="id1-3-2-2-4-9-28-3">
      <text:list-level-style-bullet style:num-suffix="" text:bullet-char="​" text:level="1">
        <style:list-level-properties text:min-label-width="10mm"/>
      </text:list-level-style-bullet>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7">
      <text:list-level-style-bullet text:bullet-char="-" text:level="1">
        <style:list-level-properties text:min-label-width="10mm"/>
      </text:list-level-style-bullet>
    </text:list-style>
    <text:list-style style:name="id1-3-2-2-4-11-37-1">
      <text:list-level-style-bullet text:bullet-char="-" text:level="1">
        <style:list-level-properties text:min-label-width="10mm"/>
      </text:list-level-style-bullet>
    </text:list-style>
    <text:list-style style:name="id1-3-2-2-4-11-37-2">
      <text:list-level-style-bullet text:bullet-char="-" text:level="1">
        <style:list-level-properties text:min-label-width="10mm"/>
      </text:list-level-style-bullet>
    </text:list-style>
    <text:list-style style:name="id1-3-2-2-4-11-37-3">
      <text:list-level-style-bullet text:bullet-char="-" text:level="1">
        <style:list-level-properties text:min-label-width="10mm"/>
      </text:list-level-style-bullet>
    </text:list-style>
    <text:list-style style:name="id1-3-2-2-4-11-37-4">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2-1">
      <text:list-level-style-bullet text:bullet-char="-" text:level="1">
        <style:list-level-properties text:min-label-width="10mm"/>
      </text:list-level-style-bullet>
    </text:list-style>
    <text:list-style style:name="id1-3-2-2-4-12-52-2">
      <text:list-level-style-bullet text:bullet-char="-" text:level="1">
        <style:list-level-properties text:min-label-width="10mm"/>
      </text:list-level-style-bullet>
    </text:list-style>
    <text:list-style style:name="id1-3-2-2-4-12-52-3">
      <text:list-level-style-bullet text:bullet-char="-" text:level="1">
        <style:list-level-properties text:min-label-width="10mm"/>
      </text:list-level-style-bullet>
    </text:list-style>
    <text:list-style style:name="id1-3-2-2-4-18-38">
      <text:list-level-style-bullet text:bullet-char="•" text:level="1">
        <style:list-level-properties text:min-label-width="10mm"/>
      </text:list-level-style-bullet>
    </text:list-style>
    <text:list-style style:name="id1-3-2-2-4-18-38-1">
      <text:list-level-style-bullet text:bullet-char="•" text:level="1">
        <style:list-level-properties text:min-label-width="10mm"/>
      </text:list-level-style-bullet>
    </text:list-style>
    <text:list-style style:name="id1-3-2-2-4-18-38-2">
      <text:list-level-style-bullet style:num-suffix="" text:bullet-char="​" text:level="1">
        <style:list-level-properties text:min-label-width="10mm"/>
      </text:list-level-style-bullet>
    </text:list-style>
    <text:list-style style:name="id1-3-2-2-4-18-38-3">
      <text:list-level-style-bullet style:num-suffix="" text:bullet-char="​" text:level="1">
        <style:list-level-properties text:min-label-width="10mm"/>
      </text:list-level-style-bullet>
    </text:list-style>
    <text:list-style style:name="id1-3-2-2-4-18-38-4">
      <text:list-level-style-bullet style:num-suffix="" text:bullet-char="​" text:level="1">
        <style:list-level-properties text:min-label-width="10mm"/>
      </text:list-level-style-bullet>
    </text:list-style>
    <text:list-style style:name="id1-3-2-2-4-18-38-5">
      <text:list-level-style-bullet style:num-suffix="" text:bullet-char="​" text:level="1">
        <style:list-level-properties text:min-label-width="10mm"/>
      </text:list-level-style-bullet>
    </text:list-style>
    <text:list-style style:name="id1-3-2-2-4-18-40">
      <text:list-level-style-bullet text:bullet-char="•" text:level="1">
        <style:list-level-properties text:min-label-width="10mm"/>
      </text:list-level-style-bullet>
    </text:list-style>
    <text:list-style style:name="id1-3-2-2-4-18-40-1">
      <text:list-level-style-bullet text:bullet-char="•" text:level="1">
        <style:list-level-properties text:min-label-width="10mm"/>
      </text:list-level-style-bullet>
    </text:list-style>
    <text:list-style style:name="id1-3-2-2-4-18-40-2">
      <text:list-level-style-bullet style:num-suffix="" text:bullet-char="​" text:level="1">
        <style:list-level-properties text:min-label-width="10mm"/>
      </text:list-level-style-bullet>
    </text:list-style>
    <text:list-style style:name="id1-3-2-2-4-18-40-3">
      <text:list-level-style-bullet style:num-suffix="" text:bullet-char="​" text:level="1">
        <style:list-level-properties text:min-label-width="10mm"/>
      </text:list-level-style-bullet>
    </text:list-style>
    <text:list-style style:name="id1-3-2-2-4-18-40-4">
      <text:list-level-style-bullet style:num-suffix="" text:bullet-char="​" text:level="1">
        <style:list-level-properties text:min-label-width="10mm"/>
      </text:list-level-style-bullet>
    </text:list-style>
    <text:list-style style:name="id1-3-2-2-4-18-40-5">
      <text:list-level-style-bullet style:num-suffix="" text:bullet-char="​" text:level="1">
        <style:list-level-properties text:min-label-width="10mm"/>
      </text:list-level-style-bullet>
    </text:list-style>
    <text:list-style style:name="id1-3-2-2-4-18-40-6">
      <text:list-level-style-bullet style:num-suffix="" text:bullet-char="​" text:level="1">
        <style:list-level-properties text:min-label-width="10mm"/>
      </text:list-level-style-bullet>
    </text:list-style>
    <text:list-style style:name="id1-3-2-2-4-18-40-7">
      <text:list-level-style-bullet style:num-suffix="" text:bullet-char="​" text:level="1">
        <style:list-level-properties text:min-label-width="10mm"/>
      </text:list-level-style-bullet>
    </text:list-style>
    <text:list-style style:name="id1-3-2-2-4-18-40-8">
      <text:list-level-style-bullet style:num-suffix="" text:bullet-char="​" text:level="1">
        <style:list-level-properties text:min-label-width="10mm"/>
      </text:list-level-style-bullet>
    </text:list-style>
    <text:list-style style:name="id1-3-2-2-4-18-40-9">
      <text:list-level-style-bullet style:num-suffix="" text:bullet-char="​" text:level="1">
        <style:list-level-properties text:min-label-width="10mm"/>
      </text:list-level-style-bullet>
    </text:list-style>
    <text:list-style style:name="id1-3-2-2-4-18-40-10">
      <text:list-level-style-bullet style:num-suffix="" text:bullet-char="​" text:level="1">
        <style:list-level-properties text:min-label-width="10mm"/>
      </text:list-level-style-bullet>
    </text:list-style>
    <text:list-style style:name="id1-3-2-2-4-18-40-11">
      <text:list-level-style-bullet style:num-suffix="" text:bullet-char="​" text:level="1">
        <style:list-level-properties text:min-label-width="10mm"/>
      </text:list-level-style-bullet>
    </text:list-style>
    <text:list-style style:name="id1-3-2-2-4-18-40-12">
      <text:list-level-style-bullet style:num-suffix="" text:bullet-char="​" text:level="1">
        <style:list-level-properties text:min-label-width="10mm"/>
      </text:list-level-style-bullet>
    </text:list-style>
    <text:list-style style:name="id1-3-2-2-4-18-40-13">
      <text:list-level-style-bullet style:num-suffix="" text:bullet-char="​" text:level="1">
        <style:list-level-properties text:min-label-width="10mm"/>
      </text:list-level-style-bullet>
    </text:list-style>
    <text:list-style style:name="id1-3-2-2-4-18-40-14">
      <text:list-level-style-bullet style:num-suffix="" text:bullet-char="​" text:level="1">
        <style:list-level-properties text:min-label-width="10mm"/>
      </text:list-level-style-bullet>
    </text:list-style>
    <text:list-style style:name="id1-3-2-2-4-18-40-15">
      <text:list-level-style-bullet style:num-suffix="" text:bullet-char="​" text:level="1">
        <style:list-level-properties text:min-label-width="10mm"/>
      </text:list-level-style-bullet>
    </text:list-style>
    <text:list-style style:name="id1-3-2-2-4-18-40-16">
      <text:list-level-style-bullet style:num-suffix=""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2-1">
      <text:list-level-style-bullet text:bullet-char="•" text:level="1">
        <style:list-level-properties text:min-label-width="10mm"/>
      </text:list-level-style-bullet>
    </text:list-style>
    <text:list-style style:name="id1-3-2-2-4-18-42-2">
      <text:list-level-style-bullet style:num-suffix="" text:bullet-char="​" text:level="1">
        <style:list-level-properties text:min-label-width="10mm"/>
      </text:list-level-style-bullet>
    </text:list-style>
    <text:list-style style:name="id1-3-2-2-4-18-44">
      <text:list-level-style-bullet text:bullet-char="•" text:level="1">
        <style:list-level-properties text:min-label-width="10mm"/>
      </text:list-level-style-bullet>
    </text:list-style>
    <text:list-style style:name="id1-3-2-2-4-18-44-1">
      <text:list-level-style-bullet text:bullet-char="•" text:level="1">
        <style:list-level-properties text:min-label-width="10mm"/>
      </text:list-level-style-bullet>
    </text:list-style>
    <text:list-style style:name="id1-3-2-2-4-18-44-2">
      <text:list-level-style-bullet style:num-suffix="" text:bullet-char="​" text:level="1">
        <style:list-level-properties text:min-label-width="10mm"/>
      </text:list-level-style-bullet>
    </text:list-style>
    <text:list-style style:name="id1-3-2-2-4-18-44-3">
      <text:list-level-style-bullet style:num-suffix="" text:bullet-char="​" text:level="1">
        <style:list-level-properties text:min-label-width="10mm"/>
      </text:list-level-style-bullet>
    </text:list-style>
    <text:list-style style:name="id1-3-2-2-4-18-44-4">
      <text:list-level-style-bullet style:num-suffix="" text:bullet-char="​" text:level="1">
        <style:list-level-properties text:min-label-width="10mm"/>
      </text:list-level-style-bullet>
    </text:list-style>
    <text:list-style style:name="id1-3-2-2-4-18-44-5">
      <text:list-level-style-bullet style:num-suffix="" text:bullet-char="​" text:level="1">
        <style:list-level-properties text:min-label-width="10mm"/>
      </text:list-level-style-bullet>
    </text:list-style>
    <text:list-style style:name="id1-3-2-2-4-18-44-6">
      <text:list-level-style-bullet style:num-suffix="" text:bullet-char="​" text:level="1">
        <style:list-level-properties text:min-label-width="10mm"/>
      </text:list-level-style-bullet>
    </text:list-style>
    <text:list-style style:name="id1-3-2-2-4-18-44-7">
      <text:list-level-style-bullet style:num-suffix="" text:bullet-char="​" text:level="1">
        <style:list-level-properties text:min-label-width="10mm"/>
      </text:list-level-style-bullet>
    </text:list-style>
    <text:list-style style:name="id1-3-2-2-4-18-44-8">
      <text:list-level-style-bullet style:num-suffix="" text:bullet-char="​" text:level="1">
        <style:list-level-properties text:min-label-width="10mm"/>
      </text:list-level-style-bullet>
    </text:list-style>
    <text:list-style style:name="id1-3-2-2-4-18-44-9">
      <text:list-level-style-bullet style:num-suffix="" text:bullet-char="​" text:level="1">
        <style:list-level-properties text:min-label-width="10mm"/>
      </text:list-level-style-bullet>
    </text:list-style>
    <text:list-style style:name="id1-3-2-2-4-18-44-9-3">
      <text:list-level-style-bullet text:bullet-char="•" text:level="1">
        <style:list-level-properties text:min-label-width="10mm"/>
      </text:list-level-style-bullet>
    </text:list-style>
    <text:list-style style:name="id1-3-2-2-4-18-44-9-3-1">
      <text:list-level-style-bullet text:bullet-char="•" text:level="1">
        <style:list-level-properties text:min-label-width="10mm"/>
      </text:list-level-style-bullet>
    </text:list-style>
    <text:list-style style:name="id1-3-2-2-4-18-44-9-3-2">
      <text:list-level-style-bullet text:bullet-char="•" text:level="1">
        <style:list-level-properties text:min-label-width="10mm"/>
      </text:list-level-style-bullet>
    </text:list-style>
    <text:list-style style:name="id1-3-2-2-4-18-44-9-3-3">
      <text:list-level-style-bullet text:bullet-char="•" text:level="1">
        <style:list-level-properties text:min-label-width="10mm"/>
      </text:list-level-style-bullet>
    </text:list-style>
    <text:list-style style:name="id1-3-2-2-4-18-44-9-3-4">
      <text:list-level-style-bullet text:bullet-char="•" text:level="1">
        <style:list-level-properties text:min-label-width="10mm"/>
      </text:list-level-style-bullet>
    </text:list-style>
    <text:list-style style:name="id1-3-2-2-4-18-44-10">
      <text:list-level-style-bullet style:num-suffix="" text:bullet-char="​" text:level="1">
        <style:list-level-properties text:min-label-width="10mm"/>
      </text:list-level-style-bullet>
    </text:list-style>
    <text:list-style style:name="id1-3-2-2-4-18-44-11">
      <text:list-level-style-bullet style:num-suffix="" text:bullet-char="​" text:level="1">
        <style:list-level-properties text:min-label-width="10mm"/>
      </text:list-level-style-bullet>
    </text:list-style>
    <text:list-style style:name="id1-3-2-2-4-18-44-12">
      <text:list-level-style-bullet style:num-suffix="" text:bullet-char="​" text:level="1">
        <style:list-level-properties text:min-label-width="10mm"/>
      </text:list-level-style-bullet>
    </text:list-style>
    <text:list-style style:name="id1-3-2-2-4-18-44-13">
      <text:list-level-style-bullet style:num-suffix="" text:bullet-char="​" text:level="1">
        <style:list-level-properties text:min-label-width="10mm"/>
      </text:list-level-style-bullet>
    </text:list-style>
    <text:list-style style:name="id1-3-2-2-4-18-44-14">
      <text:list-level-style-bullet style:num-suffix="" text:bullet-char="​" text:level="1">
        <style:list-level-properties text:min-label-width="10mm"/>
      </text:list-level-style-bullet>
    </text:list-style>
    <text:list-style style:name="id1-3-2-2-4-18-44-15">
      <text:list-level-style-bullet style:num-suffix="" text:bullet-char="​" text:level="1">
        <style:list-level-properties text:min-label-width="10mm"/>
      </text:list-level-style-bullet>
    </text:list-style>
    <text:list-style style:name="id1-3-2-2-4-18-44-16">
      <text:list-level-style-bullet style:num-suffix="" text:bullet-char="​" text:level="1">
        <style:list-level-properties text:min-label-width="10mm"/>
      </text:list-level-style-bullet>
    </text:list-style>
    <text:list-style style:name="id1-3-2-2-4-18-44-17">
      <text:list-level-style-bullet style:num-suffix="" text:bullet-char="​" text:level="1">
        <style:list-level-properties text:min-label-width="10mm"/>
      </text:list-level-style-bullet>
    </text:list-style>
    <text:list-style style:name="id1-3-2-2-4-18-44-18">
      <text:list-level-style-bullet style:num-suffix="" text:bullet-char="​" text:level="1">
        <style:list-level-properties text:min-label-width="10mm"/>
      </text:list-level-style-bullet>
    </text:list-style>
    <text:list-style style:name="id1-3-2-2-4-18-44-19">
      <text:list-level-style-bullet style:num-suffix="" text:bullet-char="​" text:level="1">
        <style:list-level-properties text:min-label-width="10mm"/>
      </text:list-level-style-bullet>
    </text:list-style>
    <text:list-style style:name="id1-3-2-2-4-18-44-19-3">
      <text:list-level-style-bullet text:bullet-char="•" text:level="1">
        <style:list-level-properties text:min-label-width="10mm"/>
      </text:list-level-style-bullet>
    </text:list-style>
    <text:list-style style:name="id1-3-2-2-4-18-44-19-3-1">
      <text:list-level-style-bullet text:bullet-char="•" text:level="1">
        <style:list-level-properties text:min-label-width="10mm"/>
      </text:list-level-style-bullet>
    </text:list-style>
    <text:list-style style:name="id1-3-2-2-4-18-44-19-3-2">
      <text:list-level-style-bullet text:bullet-char="•" text:level="1">
        <style:list-level-properties text:min-label-width="10mm"/>
      </text:list-level-style-bullet>
    </text:list-style>
    <text:list-style style:name="id1-3-2-2-4-18-44-19-3-3">
      <text:list-level-style-bullet text:bullet-char="•" text:level="1">
        <style:list-level-properties text:min-label-width="10mm"/>
      </text:list-level-style-bullet>
    </text:list-style>
    <text:list-style style:name="id1-3-2-2-4-18-44-19-3-4">
      <text:list-level-style-bullet text:bullet-char="•" text:level="1">
        <style:list-level-properties text:min-label-width="10mm"/>
      </text:list-level-style-bullet>
    </text:list-style>
    <text:list-style style:name="id1-3-2-2-4-18-44-19-3-5">
      <text:list-level-style-bullet text:bullet-char="•" text:level="1">
        <style:list-level-properties text:min-label-width="10mm"/>
      </text:list-level-style-bullet>
    </text:list-style>
    <text:list-style style:name="id1-3-2-2-4-18-44-19-3-6">
      <text:list-level-style-bullet text:bullet-char="•" text:level="1">
        <style:list-level-properties text:min-label-width="10mm"/>
      </text:list-level-style-bullet>
    </text:list-style>
    <text:list-style style:name="id1-3-2-2-4-18-44-19-3-7">
      <text:list-level-style-bullet text:bullet-char="•" text:level="1">
        <style:list-level-properties text:min-label-width="10mm"/>
      </text:list-level-style-bullet>
    </text:list-style>
    <text:list-style style:name="id1-3-2-2-4-18-44-19-3-8">
      <text:list-level-style-bullet text:bullet-char="•" text:level="1">
        <style:list-level-properties text:min-label-width="10mm"/>
      </text:list-level-style-bullet>
    </text:list-style>
    <text:list-style style:name="id1-3-2-2-4-18-45">
      <text:list-level-style-bullet style:num-suffix="" text:bullet-char="​" text:level="1">
        <style:list-level-properties text:min-label-width="10mm"/>
      </text:list-level-style-bullet>
    </text:list-style>
    <text:list-style style:name="id1-3-2-2-4-18-45-1">
      <text:list-level-style-bullet style:num-suffix="" text:bullet-char="​" text:level="1">
        <style:list-level-properties text:min-label-width="10mm"/>
      </text:list-level-style-bullet>
    </text:list-style>
    <text:list-style style:name="id1-3-2-2-4-18-45-2">
      <text:list-level-style-bullet style:num-suffix="" text:bullet-char="​" text:level="1">
        <style:list-level-properties text:min-label-width="10mm"/>
      </text:list-level-style-bullet>
    </text:list-style>
    <text:list-style style:name="id1-3-2-2-4-18-45-3">
      <text:list-level-style-bullet style:num-suffix="" text:bullet-char="​" text:level="1">
        <style:list-level-properties text:min-label-width="10mm"/>
      </text:list-level-style-bullet>
    </text:list-style>
    <text:list-style style:name="id1-3-2-2-4-18-45-4">
      <text:list-level-style-bullet style:num-suffix="" text:bullet-char="​" text:level="1">
        <style:list-level-properties text:min-label-width="10mm"/>
      </text:list-level-style-bullet>
    </text:list-style>
    <text:list-style style:name="id1-3-2-2-4-18-45-5">
      <text:list-level-style-bullet style:num-suffix="" text:bullet-char="​" text:level="1">
        <style:list-level-properties text:min-label-width="10mm"/>
      </text:list-level-style-bullet>
    </text:list-style>
    <text:list-style style:name="id1-3-2-2-4-1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58">
      <text:list-level-style-bullet text:bullet-char="-" text:level="1">
        <style:list-level-properties text:min-label-width="10mm"/>
      </text:list-level-style-bullet>
    </text:list-style>
    <text:list-style style:name="id1-3-2-2-4-19-58-1">
      <text:list-level-style-bullet text:bullet-char="-" text:level="1">
        <style:list-level-properties text:min-label-width="10mm"/>
      </text:list-level-style-bullet>
    </text:list-style>
    <text:list-style style:name="id1-3-2-2-4-19-58-2">
      <text:list-level-style-bullet text:bullet-char="-" text:level="1">
        <style:list-level-properties text:min-label-width="10mm"/>
      </text:list-level-style-bullet>
    </text:list-style>
    <text:list-style style:name="id1-3-2-2-4-19-58-3">
      <text:list-level-style-bullet text:bullet-char="-" text:level="1">
        <style:list-level-properties text:min-label-width="10mm"/>
      </text:list-level-style-bullet>
    </text:list-style>
    <text:list-style style:name="id1-3-2-2-4-19-58-4">
      <text:list-level-style-bullet text:bullet-char="-" text:level="1">
        <style:list-level-properties text:min-label-width="10mm"/>
      </text:list-level-style-bullet>
    </text:list-style>
    <text:list-style style:name="id1-3-2-2-4-20-11">
      <text:list-level-style-bullet text:bullet-char="•" text:level="1">
        <style:list-level-properties text:min-label-width="10mm"/>
      </text:list-level-style-bullet>
    </text:list-style>
    <text:list-style style:name="id1-3-2-2-4-20-11-1">
      <text:list-level-style-bullet text:bullet-char="•" text:level="1">
        <style:list-level-properties text:min-label-width="10mm"/>
      </text:list-level-style-bullet>
    </text:list-style>
    <text:list-style style:name="id1-3-2-2-4-20-11-2">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0-22-5">
      <text:list-level-style-bullet text:bullet-char="•" text:level="1">
        <style:list-level-properties text:min-label-width="10mm"/>
      </text:list-level-style-bullet>
    </text:list-style>
    <text:list-style style:name="id1-3-2-2-4-20-25">
      <text:list-level-style-bullet text:bullet-char="•" text:level="1">
        <style:list-level-properties text:min-label-width="10mm"/>
      </text:list-level-style-bullet>
    </text:list-style>
    <text:list-style style:name="id1-3-2-2-4-20-25-1">
      <text:list-level-style-bullet text:bullet-char="•" text:level="1">
        <style:list-level-properties text:min-label-width="10mm"/>
      </text:list-level-style-bullet>
    </text:list-style>
    <text:list-style style:name="id1-3-2-2-4-20-25-2">
      <text:list-level-style-bullet text:bullet-char="•" text:level="1">
        <style:list-level-properties text:min-label-width="10mm"/>
      </text:list-level-style-bullet>
    </text:list-style>
    <text:list-style style:name="id1-3-2-2-4-20-25-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4-1">
      <text:list-level-style-bullet text:bullet-char="•" text:level="1">
        <style:list-level-properties text:min-label-width="10mm"/>
      </text:list-level-style-bullet>
    </text:list-style>
    <text:list-style style:name="id1-3-2-2-4-24-24-2">
      <text:list-level-style-bullet text:bullet-char="•" text:level="1">
        <style:list-level-properties text:min-label-width="10mm"/>
      </text:list-level-style-bullet>
    </text:list-style>
    <text:list-style style:name="id1-3-2-2-4-24-24-3">
      <text:list-level-style-bullet text:bullet-char="•" text:level="1">
        <style:list-level-properties text:min-label-width="10mm"/>
      </text:list-level-style-bullet>
    </text:list-style>
    <text:list-style style:name="id1-3-2-2-4-24-24-4">
      <text:list-level-style-bullet style:num-suffix="" text:bullet-char="​" text:level="1">
        <style:list-level-properties text:min-label-width="10mm"/>
      </text:list-level-style-bullet>
    </text:list-style>
    <text:list-style style:name="id1-3-2-2-4-24-24-5">
      <text:list-level-style-bullet text:bullet-char="•" text:level="1">
        <style:list-level-properties text:min-label-width="10mm"/>
      </text:list-level-style-bullet>
    </text:list-style>
    <text:list-style style:name="id1-3-2-2-4-24-24-6">
      <text:list-level-style-bullet style:num-suffix="" text:bullet-char="​" text:level="1">
        <style:list-level-properties text:min-label-width="10mm"/>
      </text:list-level-style-bullet>
    </text:list-style>
    <text:list-style style:name="id1-3-2-2-4-24-24-7">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4-1">
      <text:list-level-style-bullet text:bullet-char="•" text:level="1">
        <style:list-level-properties text:min-label-width="10mm"/>
      </text:list-level-style-bullet>
    </text:list-style>
    <text:list-style style:name="id1-3-2-2-4-37-4-2">
      <text:list-level-style-bullet text:bullet-char="•" text:level="1">
        <style:list-level-properties text:min-label-width="10mm"/>
      </text:list-level-style-bullet>
    </text:list-style>
    <text:list-style style:name="id1-3-2-2-4-37-4-3">
      <text:list-level-style-bullet text:bullet-char="•" text:level="1">
        <style:list-level-properties text:min-label-width="10mm"/>
      </text:list-level-style-bullet>
    </text:list-style>
    <text:list-style style:name="id1-3-2-2-4-37-4-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6-5">
      <text:list-level-style-bullet text:bullet-char="•" text:level="1">
        <style:list-level-properties text:min-label-width="10mm"/>
      </text:list-level-style-bullet>
    </text:list-style>
    <text:list-style style:name="id1-3-2-2-4-42-16-6">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8-1">
      <text:list-level-style-bullet text:bullet-char="•" text:level="1">
        <style:list-level-properties text:min-label-width="10mm"/>
      </text:list-level-style-bullet>
    </text:list-style>
    <text:list-style style:name="id1-3-2-2-4-49-8-2">
      <text:list-level-style-bullet text:bullet-char="•" text:level="1">
        <style:list-level-properties text:min-label-width="10mm"/>
      </text:list-level-style-bullet>
    </text:list-style>
    <text:list-style style:name="id1-3-2-2-5-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3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3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3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3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3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3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3-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4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4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4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4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4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49-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3-49-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2-2-1">
      <text:list-level-style-bullet text:bullet-char="+" text:level="1">
        <style:list-level-properties text:min-label-width="10mm"/>
      </text:list-level-style-bullet>
    </text:list-style>
    <text:list-style style:name="id1-3-2-4-35-1-4-2-2-1-1">
      <text:list-level-style-bullet text:bullet-char="+" text:level="1">
        <style:list-level-properties text:min-label-width="10mm"/>
      </text:list-level-style-bullet>
    </text:list-style>
    <text:list-style style:name="id1-3-2-4-35-1-4-2-2-1-2">
      <text:list-level-style-bullet text:bullet-char="-" text:level="1">
        <style:list-level-properties text:min-label-width="10mm"/>
      </text:list-level-style-bullet>
    </text:list-style>
    <text:list-style style:name="id1-3-2-4-35-1-4-2-3-1">
      <text:list-level-style-bullet text:bullet-char="+" text:level="1">
        <style:list-level-properties text:min-label-width="10mm"/>
      </text:list-level-style-bullet>
    </text:list-style>
    <text:list-style style:name="id1-3-2-4-35-1-4-2-3-1-1">
      <text:list-level-style-bullet text:bullet-char="+" text:level="1">
        <style:list-level-properties text:min-label-width="10mm"/>
      </text:list-level-style-bullet>
    </text:list-style>
    <text:list-style style:name="id1-3-2-4-35-1-4-2-3-1-2">
      <text:list-level-style-bullet text:bullet-char="-" text:level="1">
        <style:list-level-properties text:min-label-width="10mm"/>
      </text:list-level-style-bullet>
    </text:list-style>
    <text:list-style style:name="id1-3-2-4-35-1-4-2-3-1-3">
      <text:list-level-style-bullet text:bullet-char="+" text:level="1">
        <style:list-level-properties text:min-label-width="10mm"/>
      </text:list-level-style-bullet>
    </text:list-style>
    <text:list-style style:name="id1-3-2-4-35-1-4-2-3-1-4">
      <text:list-level-style-bullet text:bullet-char="-" text:level="1">
        <style:list-level-properties text:min-label-width="10mm"/>
      </text:list-level-style-bullet>
    </text:list-style>
    <text:list-style style:name="id1-3-2-4-35-1-4-3-2-1">
      <text:list-level-style-bullet text:bullet-char="+" text:level="1">
        <style:list-level-properties text:min-label-width="10mm"/>
      </text:list-level-style-bullet>
    </text:list-style>
    <text:list-style style:name="id1-3-2-4-35-1-4-3-2-1-1">
      <text:list-level-style-bullet text:bullet-char="+" text:level="1">
        <style:list-level-properties text:min-label-width="10mm"/>
      </text:list-level-style-bullet>
    </text:list-style>
    <text:list-style style:name="id1-3-2-4-35-1-4-3-2-1-2">
      <text:list-level-style-bullet text:bullet-char="+" text:level="1">
        <style:list-level-properties text:min-label-width="10mm"/>
      </text:list-level-style-bullet>
    </text:list-style>
    <text:list-style style:name="id1-3-2-4-35-1-4-3-3-1">
      <text:list-level-style-bullet text:bullet-char="+" text:level="1">
        <style:list-level-properties text:min-label-width="10mm"/>
      </text:list-level-style-bullet>
    </text:list-style>
    <text:list-style style:name="id1-3-2-4-35-1-4-3-3-1-1">
      <text:list-level-style-bullet text:bullet-char="+" text:level="1">
        <style:list-level-properties text:min-label-width="10mm"/>
      </text:list-level-style-bullet>
    </text:list-style>
    <text:list-style style:name="id1-3-2-4-35-1-4-4-2-1">
      <text:list-level-style-bullet text:bullet-char="+" text:level="1">
        <style:list-level-properties text:min-label-width="10mm"/>
      </text:list-level-style-bullet>
    </text:list-style>
    <text:list-style style:name="id1-3-2-4-35-1-4-4-2-1-1">
      <text:list-level-style-bullet text:bullet-char="+" text:level="1">
        <style:list-level-properties text:min-label-width="10mm"/>
      </text:list-level-style-bullet>
    </text:list-style>
    <text:list-style style:name="id1-3-2-4-35-1-4-4-2-1-2">
      <text:list-level-style-bullet text:bullet-char="+" text:level="1">
        <style:list-level-properties text:min-label-width="10mm"/>
      </text:list-level-style-bullet>
    </text:list-style>
    <text:list-style style:name="id1-3-2-4-35-1-4-4-3-1">
      <text:list-level-style-bullet text:bullet-char="+" text:level="1">
        <style:list-level-properties text:min-label-width="10mm"/>
      </text:list-level-style-bullet>
    </text:list-style>
    <text:list-style style:name="id1-3-2-4-35-1-4-4-3-1-1">
      <text:list-level-style-bullet text:bullet-char="+" text:level="1">
        <style:list-level-properties text:min-label-width="10mm"/>
      </text:list-level-style-bullet>
    </text:list-style>
    <text:list-style style:name="id1-3-2-4-35-1-4-4-3-1-2">
      <text:list-level-style-bullet text:bullet-char="+" text:level="1">
        <style:list-level-properties text:min-label-width="10mm"/>
      </text:list-level-style-bullet>
    </text:list-style>
    <text:list-style style:name="id1-3-2-4-35-1-4-4-3-1-3">
      <text:list-level-style-bullet text:bullet-char="+" text:level="1">
        <style:list-level-properties text:min-label-width="10mm"/>
      </text:list-level-style-bullet>
    </text:list-style>
    <text:list-style style:name="id1-3-2-4-35-1-4-4-3-1-4">
      <text:list-level-style-bullet text:bullet-char="+" text:level="1">
        <style:list-level-properties text:min-label-width="10mm"/>
      </text:list-level-style-bullet>
    </text:list-style>
    <text:list-style style:name="id1-3-2-4-35-1-4-5-3-1">
      <text:list-level-style-bullet text:bullet-char="+" text:level="1">
        <style:list-level-properties text:min-label-width="10mm"/>
      </text:list-level-style-bullet>
    </text:list-style>
    <text:list-style style:name="id1-3-2-4-35-1-4-5-3-1-1">
      <text:list-level-style-bullet text:bullet-char="+" text:level="1">
        <style:list-level-properties text:min-label-width="10mm"/>
      </text:list-level-style-bullet>
    </text:list-style>
    <text:list-style style:name="id1-3-2-4-35-1-4-5-3-1-2">
      <text:list-level-style-bullet text:bullet-char="-" text:level="1">
        <style:list-level-properties text:min-label-width="10mm"/>
      </text:list-level-style-bullet>
    </text:list-style>
    <text:list-style style:name="id1-3-2-4-35-1-4-6-2-1">
      <text:list-level-style-bullet text:bullet-char="+" text:level="1">
        <style:list-level-properties text:min-label-width="10mm"/>
      </text:list-level-style-bullet>
    </text:list-style>
    <text:list-style style:name="id1-3-2-4-35-1-4-6-2-1-1">
      <text:list-level-style-bullet text:bullet-char="+" text:level="1">
        <style:list-level-properties text:min-label-width="10mm"/>
      </text:list-level-style-bullet>
    </text:list-style>
    <text:list-style style:name="id1-3-2-4-35-1-4-6-2-1-2">
      <text:list-level-style-bullet text:bullet-char="+" text:level="1">
        <style:list-level-properties text:min-label-width="10mm"/>
      </text:list-level-style-bullet>
    </text:list-style>
    <text:list-style style:name="id1-3-2-4-35-1-4-6-3-1">
      <text:list-level-style-bullet text:bullet-char="+" text:level="1">
        <style:list-level-properties text:min-label-width="10mm"/>
      </text:list-level-style-bullet>
    </text:list-style>
    <text:list-style style:name="id1-3-2-4-35-1-4-6-3-1-1">
      <text:list-level-style-bullet text:bullet-char="+" text:level="1">
        <style:list-level-properties text:min-label-width="10mm"/>
      </text:list-level-style-bullet>
    </text:list-style>
    <text:list-style style:name="id1-3-2-4-35-1-4-6-3-1-2">
      <text:list-level-style-bullet text:bullet-char="+" text:level="1">
        <style:list-level-properties text:min-label-width="10mm"/>
      </text:list-level-style-bullet>
    </text:list-style>
    <text:list-style style:name="id1-3-2-4-35-1-4-7-2-1">
      <text:list-level-style-bullet text:bullet-char="+" text:level="1">
        <style:list-level-properties text:min-label-width="10mm"/>
      </text:list-level-style-bullet>
    </text:list-style>
    <text:list-style style:name="id1-3-2-4-35-1-4-7-2-1-1">
      <text:list-level-style-bullet text:bullet-char="+" text:level="1">
        <style:list-level-properties text:min-label-width="10mm"/>
      </text:list-level-style-bullet>
    </text:list-style>
    <text:list-style style:name="id1-3-2-4-35-1-4-7-3-1">
      <text:list-level-style-bullet text:bullet-char="+" text:level="1">
        <style:list-level-properties text:min-label-width="10mm"/>
      </text:list-level-style-bullet>
    </text:list-style>
    <text:list-style style:name="id1-3-2-4-35-1-4-7-3-1-1">
      <text:list-level-style-bullet text:bullet-char="+" text:level="1">
        <style:list-level-properties text:min-label-width="10mm"/>
      </text:list-level-style-bullet>
    </text:list-style>
    <text:list-style style:name="id1-3-2-4-35-1-4-7-3-1-2">
      <text:list-level-style-bullet text:bullet-char="+" text:level="1">
        <style:list-level-properties text:min-label-width="10mm"/>
      </text:list-level-style-bullet>
    </text:list-style>
    <text:list-style style:name="id1-3-2-4-35-1-4-7-3-1-3">
      <text:list-level-style-bullet text:bullet-char="+" text:level="1">
        <style:list-level-properties text:min-label-width="10mm"/>
      </text:list-level-style-bullet>
    </text:list-style>
    <text:list-style style:name="id1-3-2-4-35-1-4-8-2-1">
      <text:list-level-style-bullet text:bullet-char="+" text:level="1">
        <style:list-level-properties text:min-label-width="10mm"/>
      </text:list-level-style-bullet>
    </text:list-style>
    <text:list-style style:name="id1-3-2-4-35-1-4-8-2-1-1">
      <text:list-level-style-bullet text:bullet-char="+" text:level="1">
        <style:list-level-properties text:min-label-width="10mm"/>
      </text:list-level-style-bullet>
    </text:list-style>
    <text:list-style style:name="id1-3-2-4-35-1-4-8-2-1-2">
      <text:list-level-style-bullet text:bullet-char="+" text:level="1">
        <style:list-level-properties text:min-label-width="10mm"/>
      </text:list-level-style-bullet>
    </text:list-style>
    <text:list-style style:name="id1-3-2-4-35-1-4-8-3-1">
      <text:list-level-style-bullet text:bullet-char="+" text:level="1">
        <style:list-level-properties text:min-label-width="10mm"/>
      </text:list-level-style-bullet>
    </text:list-style>
    <text:list-style style:name="id1-3-2-4-35-1-4-8-3-1-1">
      <text:list-level-style-bullet text:bullet-char="+" text:level="1">
        <style:list-level-properties text:min-label-width="10mm"/>
      </text:list-level-style-bullet>
    </text:list-style>
    <text:list-style style:name="id1-3-2-4-35-1-4-8-3-1-2">
      <text:list-level-style-bullet text:bullet-char="+" text:level="1">
        <style:list-level-properties text:min-label-width="10mm"/>
      </text:list-level-style-bullet>
    </text:list-style>
    <text:list-style style:name="id1-3-2-4-35-1-4-8-3-1-3">
      <text:list-level-style-bullet text:bullet-char="+" text:level="1">
        <style:list-level-properties text:min-label-width="10mm"/>
      </text:list-level-style-bullet>
    </text:list-style>
    <text:list-style style:name="id1-3-2-4-35-1-4-8-3-1-4">
      <text:list-level-style-bullet text:bullet-char="+" text:level="1">
        <style:list-level-properties text:min-label-width="10mm"/>
      </text:list-level-style-bullet>
    </text:list-style>
    <text:list-style style:name="id1-3-2-4-35-1-4-9-2-1">
      <text:list-level-style-bullet text:bullet-char="+" text:level="1">
        <style:list-level-properties text:min-label-width="10mm"/>
      </text:list-level-style-bullet>
    </text:list-style>
    <text:list-style style:name="id1-3-2-4-35-1-4-9-2-1-1">
      <text:list-level-style-bullet text:bullet-char="+" text:level="1">
        <style:list-level-properties text:min-label-width="10mm"/>
      </text:list-level-style-bullet>
    </text:list-style>
    <text:list-style style:name="id1-3-2-4-35-1-4-9-3-1">
      <text:list-level-style-bullet text:bullet-char="+" text:level="1">
        <style:list-level-properties text:min-label-width="10mm"/>
      </text:list-level-style-bullet>
    </text:list-style>
    <text:list-style style:name="id1-3-2-4-35-1-4-9-3-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2-2-1">
      <text:list-level-style-bullet text:bullet-char="+" text:level="1">
        <style:list-level-properties text:min-label-width="10mm"/>
      </text:list-level-style-bullet>
    </text:list-style>
    <text:list-style style:name="id1-3-2-4-51-1-4-2-2-1-1">
      <text:list-level-style-bullet text:bullet-char="+" text:level="1">
        <style:list-level-properties text:min-label-width="10mm"/>
      </text:list-level-style-bullet>
    </text:list-style>
    <text:list-style style:name="id1-3-2-4-51-1-4-2-2-1-2">
      <text:list-level-style-bullet text:bullet-char="+" text:level="1">
        <style:list-level-properties text:min-label-width="10mm"/>
      </text:list-level-style-bullet>
    </text:list-style>
    <text:list-style style:name="id1-3-2-4-51-1-4-2-2-1-3">
      <text:list-level-style-bullet text:bullet-char="+" text:level="1">
        <style:list-level-properties text:min-label-width="10mm"/>
      </text:list-level-style-bullet>
    </text:list-style>
    <text:list-style style:name="id1-3-2-4-51-1-4-2-3-1">
      <text:list-level-style-bullet text:bullet-char="+" text:level="1">
        <style:list-level-properties text:min-label-width="10mm"/>
      </text:list-level-style-bullet>
    </text:list-style>
    <text:list-style style:name="id1-3-2-4-51-1-4-2-3-1-1">
      <text:list-level-style-bullet text:bullet-char="+" text:level="1">
        <style:list-level-properties text:min-label-width="10mm"/>
      </text:list-level-style-bullet>
    </text:list-style>
    <text:list-style style:name="id1-3-2-4-51-1-4-2-3-1-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text:list-style style:name="id1-3-2-4-82-1-4-2-2-1">
      <text:list-level-style-bullet text:bullet-char="+" text:level="1">
        <style:list-level-properties text:min-label-width="10mm"/>
      </text:list-level-style-bullet>
    </text:list-style>
    <text:list-style style:name="id1-3-2-4-82-1-4-2-2-1-1">
      <text:list-level-style-bullet text:bullet-char="+" text:level="1">
        <style:list-level-properties text:min-label-width="10mm"/>
      </text:list-level-style-bullet>
    </text:list-style>
    <text:list-style style:name="id1-3-2-4-82-1-4-2-3-1">
      <text:list-level-style-bullet text:bullet-char="-" text:level="1">
        <style:list-level-properties text:min-label-width="10mm"/>
      </text:list-level-style-bullet>
    </text:list-style>
    <text:list-style style:name="id1-3-2-4-82-1-4-2-3-1-1">
      <text:list-level-style-bullet text:bullet-char="-" text:level="1">
        <style:list-level-properties text:min-label-width="10mm"/>
      </text:list-level-style-bullet>
    </text:list-style>
    <text:list-style style:name="id1-3-2-4-82-1-4-2-3-1-2">
      <text:list-level-style-bullet text:bullet-char="+" text:level="1">
        <style:list-level-properties text:min-label-width="10mm"/>
      </text:list-level-style-bullet>
    </text:list-style>
    <text:list-style style:name="id1-3-2-4-82-1-4-2-3-1-3">
      <text:list-level-style-bullet text:bullet-char="+" text:level="1">
        <style:list-level-properties text:min-label-width="10mm"/>
      </text:list-level-style-bullet>
    </text:list-style>
    <text:list-style style:name="id1-3-2-4-82-1-4-2-3-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bullet style:num-suffix="" text:bullet-char="​" text:level="1">
        <style:list-level-properties text:min-label-width="10mm"/>
      </text:list-level-style-bullet>
    </text:list-style>
    <text:list-style style:name="id1-3-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7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maatschappelijke ondersteuning (Nadere regels maatschappelijke ondersteuning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1, tiende lid; 3.1, derde lid; 4.1, vierde lid; 4.12, derde lid; en 5.3.2, zesde lid, van de Verordening maatschappelijke ondersteuning Amsterdam 2015,</text:p>
            <text:p text:style-name="al"/>
            <text:p text:style-name="al">besluit de volgende regeling vast te stellen:</text:p>
            <text:p text:style-name="al"/>
            <text:p text:style-name="al">
            <text:span text:style-name="nadrukvet">Nadere regels maatschappelijke ondersteuning Amsterdam 2021</text:span>
          </text:p>
            <text:p text:style-name="al"/>
            <text:p text:style-name="al"/>
            <text:p text:style-name="al">
            <text:span text:style-name="nadrukvet">Leeswijzer </text:span>
          </text:p>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het Amsterdamse voorzieningenaanbod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Inleiding</text:p>
              <text:p text:style-name="al">Vanaf 1 januari 2015 voorziet de gemeente Amsterdam binnen het kader van de Wmo 2015 in ambulante ondersteuning, dagbesteding, kortdurend verblijf, beschermd wonen en doventolkzorg. Deze voorzieningen vormen samen met het aanbod dat voor 1 januari 2015 al bestond, waaronder woonvoorzieningen, vervoersvoorzieningen, rolstoelen, hulp bij het huishouden en opvang, het Amsterdams Zorgstelsel. Hiertoe behoren ook de voorzieningen sociale basis in de stadsdelen en cliëntondersteuning. </text:p>
              <text:p text:style-name="al"/>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sociale basis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section>
            <text:section text:name="artikel_id1-3-2-2-1-3" text:style-name="artikel">
              <text:p text:style-name="artikel_kop_titel"><text:span text:style-name="artikel_kop_label"/> <text:span text:style-name="artikel_kop_nr">1.2</text:span> Amsterdams Zorgstelsel</text:p>
              <text:p text:style-name="al">De gemeente heeft ter ondersteuning daarvan het Amsterdams Zorgstelsel ingericht. In dit stelsel zijn voorzieningen ingebed in de wijken. Allereerst zijn er voorzieningen sociale basis en algemene voorzieningen (zie hoofdstuk 3) die voor alle Amsterdammers beschikbaar zijn. </text:p>
              <text:p text:style-name="al"/>
              <text:p text:style-name="al">De sociale basis biedt Amsterdammers, hun mantelzorgers en vrijwilligers een breed en laagdrempelig aanbod van activiteiten en ondersteuning in de eigen buurt of wijk om de eigen regie te versterken. Daarnaast zijn er algemene voorzieningen. Deze voorzieningen zijn voor eenieder toegankelijk. De algemene voorzieningen worden onder meer geleverd na intake door wijkzorg. Wijkzorg is een netwerk van samenwerkende zorgaanbieders en aanbieders van maatschappelijke dienstverlening in de wijk. </text:p>
              <text:p text:style-name="al"/>
              <text:p text:style-name="al">Voor Amsterdammers die zich ondanks de aangeboden ondersteuning in de wijk niet kunnen redden of niet kunnen meedoen, biedt de gemeente, deels via wijkzorg,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de taken als mantelzorger langer vol te kunnen houden kan de mantelzorger gebruik maken van het aanbod in de sociale basis.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text:p>
            </text:section>
            <text:section text:name="artikel_id1-3-2-2-1-4" text:style-name="artikel">
              <text:p text:style-name="artikel_kop_titel"><text:span text:style-name="artikel_kop_label"/> <text:span text:style-name="artikel_kop_nr">1.3</text:span> Doelgroep en inhoud van de verordening</text:p>
              <text:p text:style-name="al">
              <text:span text:style-name="nadrukcur">De doelgroep </text:span>
            </text:p>
              <text:p text:style-name="al">(artikel 1.2 Wmo-verordening 2015)</text:p>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 </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 </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section>
            <text:section text:name="artikel_id1-3-2-2-1-5" text:style-name="artikel">
              <text:p text:style-name="artikel_kop_titel"><text:span text:style-name="artikel_kop_label"/> <text:span text:style-name="artikel_kop_nr">1.4</text:span> Wijze van verstrekking van voorzieningen</text:p>
              <text:p text:style-name="al">Bij een maatwerkvoorziening kan het gaan om ondersteuning in natura, om ondersteuning in de vorm van een persoonsgebonden budget (hierna ook Pgb) of om een financiële tegemoetkoming. </text:p>
              <text:p text:style-name="al"/>
              <text:p text:style-name="al">Bij een verstrekking in natura kan het gaan om goederen, producten of diensten. Bij hulp bij het huishouden, ambulante ondersteuning, logeeropvang, maatschappelijke opvang, beschermd wonen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 </text:p>
              <text:p text:style-name="al"/>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section>
            <text:section text:name="artikel_id1-3-2-2-1-6" text:style-name="artikel">
              <text:p text:style-name="artikel_kop_titel"><text:span text:style-name="artikel_kop_label"/> <text:span text:style-name="artikel_kop_nr">1.5</text:span> Bijdrage in de kosten (eigen bijdrage)</text:p>
              <text:p text:style-name="al">
              <text:span text:style-name="nadrukcur">Compensatie gebruikskosten</text:span>
            </text:p>
              <text:p text:style-name="al">Voor voorzieningen in de sociale basis, algemene voorzieningen en maatwerkvoorzieningen kunnen aanbieders een bijdrage vragen voor algemeen gebruikelijke kosten. Het gaat bijvoorbeeld om gebruikskosten die de cliënt ook thuis zou hebben gehad zoals een maaltijd in de sociale basis of voor drogen en wassen van kleding als deze geen onderdeel is van de toegekende voorziening. De bijdrage is maximaal de hoogte van de uitgespaarde kosten. Aanbieders maken deze kosten zichtbaar voor de betrokken Amsterdammers. </text:p>
              <text:p text:style-name="al"/>
              <text:p text:style-name="al">
              <text:span text:style-name="nadrukcur">Bijdrage in de kosten voor algemene voorzieningen</text:span>
            </text:p>
              <text:p text:style-name="al">Voor de algemene voorzieningen kleine woningaanpassingen, het stoelenproject en crisisopvang wordt geen eigen bijdrage in de kosten gevraagd. </text:p>
              <text:p text:style-name="al"/>
              <text:p text:style-name="al">Voor de algemene voorziening beschermd vervoer geldt een ritbijdrage, die betaald wordt aan de vervoerder. De hoogte van de ritbijdrage is vastgelegd in de verordening.</text:p>
              <text:p text:style-name="al"/>
              <text:p text:style-name="al">Voor de algemene voorzieningen kortdurende opvang en passantenpension geldt een inkomensonafhankelijke eigen bijdrage in de kosten die betaald wordt aan de instelling. De hoogte van deze bijdrage is vastgelegd in de verordening.</text:p>
              <text:p text:style-name="al"/>
              <text:p text:style-name="al">Voor de algemene voorziening noodopvang dakloze gezinnen geldt een eigen bijdrage in de</text:p>
              <text:p text:style-name="al">kosten. De hoogte van deze bijdrage is vastgelegd in de verordening. De bijdrage wordt betaald aan de instelling, daar waar gezinnen op locaties van instellingen verblijven en wordt betaald aan de gemeente indien gezinnen verblijven in een hotel. Als gezinnen een uitkering ontvangen via WPI, kan op hun verzoek afgesproken worden om de eigen bijdrage op de uitkering in te houden.</text:p>
              <text:p text:style-name="al"/>
              <text:p text:style-name="al">
              <text:span text:style-name="nadrukcur">Bijdrage in de kosten voor maatwerkvoorzieningen</text:span>
            </text:p>
              <text:p text:style-name="al">Voor de maatwerkvoorzieningen opvang, beschermd wonen, logeeropvang, woonruimteaanpassingen, roerende woonvoorzieningen, uitraasruimte, hulp bij het huishouden, vervoersvoorzieningen, aanpassingen aan vervoersvoorzieningen en vervoerskostenvergoedingen geldt een eigen bijdrage in de kosten. De bijdrage geldt niet voor voorzieningen voor kinderen tot 18 jaar. Hoe de hoogte van de bijdrage wordt berekend is vastgelegd in het Financieel besluit. Voor deze bijdrage berekent het Centraal Administratie Kantoor (CAK) de hoogte en int het bedrag. Voor opvang stelt het college de eigen bijdrage in de kosten vast. Voor cliënten die in de maatschappelijke opvang verblijven en een uitkering van Werk, Participatie en Inkomen (WPI) ontvangen int WPI het bedrag; voor alle anderen int de aanbieder. Ook voor slachtoffers van huiselijk geweld int de aanbieder de eigen bijdrage.</text:p>
              <text:p text:style-name="al">Wanneer meerdere Amsterdammers gebruik maken van één voorziening, wordt de bijdrage berekend over de kosten gedeeld door het aantal bijdrageplichtige gebruikers. </text:p>
              <text:p text:style-name="al">Voor de maatwerkvoorziening collectief vervoer geldt een ritbijdrage, die betaald wordt aan de vervoerder. De hoogte van de ritbijdrage is vastgelegd in de verordening. </text:p>
              <text:p text:style-name="al"/>
              <text:p text:style-name="al">Er wordt geen eigen bijdrage in de kosten gevraagd voor ambulante ondersteuning,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2.1</text:span> Algemeen</text:p>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 </text:p>
            </text:section>
            <text:section text:name="artikel_id1-3-2-2-2-3" text:style-name="artikel">
              <text:p text:style-name="artikel_kop_titel"><text:span text:style-name="artikel_kop_label"/> <text:span text:style-name="artikel_kop_nr">2.2</text:span> Melding </text:p>
              <text:p text:style-name="al">(artikel 2.1 Wmo-verordening 2015)</text:p>
              <text:p text:style-name="al">Een Amsterdammer met een ondersteuningsvraag op het gebied van zijn zelfredzaamheid of deelname aan het maatschappelijk verkeer,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de gemeente voor informatie, advies en/of ondersteuning. </text:p>
              <text:p text:style-name="al"/>
              <text:p text:style-name="al">De Amsterdammer kan zich voor zijn ondersteuningsvragen op de volgende plaatsen melden.</text:p>
              <text:list text:style-name="id1-3-2-2-2-3-6">
                <text:list-item text:style-override="id1-3-2-2-2-3-6-1">
                  <text:number>•</text:number>
                  <text:p text:style-name="al">Voor hulp bij het huishouden, ambulante ondersteuning, dagbesteding of logeeropvang kan de Amsterdammer zich melden bij een zorgaanbieder of maatschappelijk dienstverlener die onderdeel is van het wijkzorgnetwerk of bij het Sociaal Loket.</text:p>
                </text:list-item>
                <text:list-item text:style-override="id1-3-2-2-2-3-6-2">
                  <text:number>•</text:number>
                  <text:p text:style-name="al">Voor woonvoorzieningen, vervoersvoorzieningen en rolstoelen kan de Amsterdammer zich melden bij de Wmo Helpdesk of bij het Sociaal Loket.</text:p>
                </text:list-item>
                <text:list-item text:style-override="id1-3-2-2-2-3-6-3">
                  <text:number>•</text:number>
                  <text:p text:style-name="al">Voor beschermd wonen en maatschappelijke opvang kan de ingezetene van Nederland die in Amsterdam ondersteuning zoekt zich melden bij de Centrale Toegang voor maatschappelijke opvang of beschermd wonen. Wanneer opvang nodig is vanwege acute somatische problematiek die niet adequaat behandeld kan worden in de reguliere opvang kan de Amsterdammer, na indicatie door een GGD-arts, worden aangemeld voor de ziekenboeg. Opname in de ziekenboeg is altijd tijdelijk.</text:p>
                </text:list-item>
              </text:list>
              <text:p text:style-name="al">Als er twijfels zijn over de meldplaats kan de Amsterdammer ook contact opnemen met het Sociaal Loket. Zij gaan in gesprek met de Amsterdammer en kunnen adviseren over de juiste route. </text:p>
              <text:p text:style-name="al"/>
              <text:p text:style-name="al">De Amsterdammer kan zijn ondersteuningsvraag op verschillende manieren bij de gemeente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section>
            <text:section text:name="artikel_id1-3-2-2-2-4" text:style-name="artikel">
              <text:p text:style-name="artikel_kop_titel"><text:span text:style-name="artikel_kop_label"/> <text:span text:style-name="artikel_kop_nr">2.3</text:span> Onderzoek</text:p>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aan het loket of bij een aanbieder middels een huisbezoek en telefonisch.</text:p>
              <text:p text:style-name="al"/>
              <text:p text:style-name="al">Wanneer een Amsterdammer zich voor het eerst met een vraag bij de gemeente meldt, ligt het voor de hand dat er één of meerdere gesprekken worden gevoerd en kan een huisbezoek de aangewezen vorm zijn. Bij complexere ondersteuningsvragen zal face-to-face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toegang tot beschermd vervoer 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text:p>
              <text:p text:style-name="al"/>
              <text:p text:style-name="al">Als er een persoonlijk plan is aangeleverd door de Amsterdammer zal dit worden betrokken bij het onderzoek. Het hier beschreven onderzoek richt zich op ondersteuningsvragen die onder de Wmo-verordening 2015 vallen. Uiteraard kan een Amsterdammer ook andere ondersteuningsvragen hebben. Deze vragen worden tijdens het gesprek wel besproken en zo mogelijk opgelost, maar vallen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oor het geven van adequate informatie en een passend advies kan in sommige situaties het probleem al eenvoudig worden opgelost. Het resultaat hiervan is een antwoord op zijn hulpvraag waardoor de Amsterdammer geholpen is en verder kan zonder de inzet van een Wmo voorziening.</text:p>
              <text:p text:style-name="al">Indien de hulpvraag niet door middel van informatie en advies kan worden opgelost wordt het onderzoek naar een passende oplossing voortgezet. </text:p>
              <text:p text:style-name="al"/>
              <text:p text:style-name="al">
              <text:span text:style-name="nadrukcur">Reikwijdte </text:span>
              <text:span text:style-name="nadrukcur">Wmo</text:span>
            </text:p>
              <text:p text:style-name="al">In het onderzoek wordt vervolgens vastgesteld of de vraag onder de reikwijdte van de Wmo valt: </text:p>
              <text:list text:style-name="id1-3-2-2-2-4-21">
                <text:list-item text:style-override="id1-3-2-2-2-4-21-1">
                  <text:number>-</text:number>
                  <text:p text:style-name="al">is er behoefte aan ondersteuning ten behoeve van de zelfredzaamheid;</text:p>
                </text:list-item>
                <text:list-item text:style-override="id1-3-2-2-2-4-21-2">
                  <text:number>-</text:number>
                  <text:p text:style-name="al">is er behoefte aan ondersteuning ten behoeve van participatie;</text:p>
                </text:list-item>
                <text:list-item text:style-override="id1-3-2-2-2-4-21-3">
                  <text:number>-</text:number>
                  <text:p text:style-name="al">is er behoefte aan beschermd wonen of opvang;</text:p>
                </text:list-item>
                <text:list-item text:style-override="id1-3-2-2-2-4-21-4">
                  <text:number>-</text:number>
                  <text:p text:style-name="al">is er behoefte aan ondersteuning van de mantelzorger.</text:p>
                </text:list-item>
              </text:list>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Daarbij wordt eerst gekeken wat iemand zelf kan oplossen, een maatwerkvoorziening wordt alleen ingezet als daar een noodzaak voor is. De hiërarchie in het afwegingskader is in onderstaande opsomming aangegeven en wordt daaronder toegelicht. </text:p>
              <text:p text:style-name="al"/>
              <text:list text:style-name="id1-3-2-2-2-4-28">
                <text:list-item text:style-override="id1-3-2-2-2-4-28-1">
                  <text:number>1.</text:number>
                  <text:p text:style-name="al">Eigen kracht</text:p>
                </text:list-item>
                <text:list-item text:style-override="id1-3-2-2-2-4-28-2">
                  <text:number>2.</text:number>
                  <text:p text:style-name="al">Sociaal netwerk</text:p>
                </text:list-item>
                <text:list-item text:style-override="id1-3-2-2-2-4-28-3">
                  <text:number>3.</text:number>
                  <text:p text:style-name="al">Andere wetgeving </text:p>
                </text:list-item>
                <text:list-item text:style-override="id1-3-2-2-2-4-28-4">
                  <text:number>4.</text:number>
                  <text:p text:style-name="al">Basisvoorziening</text:p>
                </text:list-item>
                <text:list-item text:style-override="id1-3-2-2-2-4-28-5">
                  <text:number>5.</text:number>
                  <text:p text:style-name="al">Algemene voorziening</text:p>
                </text:list-item>
                <text:list-item text:style-override="id1-3-2-2-2-4-28-6">
                  <text:number>6.</text:number>
                  <text:p text:style-name="al">Maatwerkvoorziening</text:p>
                </text:list-item>
                <text:list-item text:style-override="id1-3-2-2-2-4-28-7">
                  <text:number>7.</text:number>
                  <text:p text:style-name="al">Financiële tegemoetkoming meerkosten</text:p>
                </text:list-item>
              </text:list>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Eigen kracht kan ook betekenen zelf betalen. Soms kan een ondersteuningsvraag worden opgelost met het aanschaffen van een algemeen gebruikelijke voorziening. Een algemeen gebruikelijke voorziening is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Voorbeelden van een algemeen gebruikelijke voorziening zijn een tandem, openbaar vervoer, thermostatische kranen en het lid zijn van een vereniging of club. </text:p>
              <text:p text:style-name="al">Indien een algemeen gebruikelijke voorziening met aanpassingen een adequate oplossing biedt voor een probleem komen, in overeenstemming met een uitspraak van de Centrale Raad van Beroep, alleen de aanpassingen in aanmerking voor vergoeding. </text:p>
              <text:p text:style-name="al"/>
              <text:p text:style-name="al">
              <text:span text:style-name="nadrukcur">2.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Het netwerk is vaak bereid om (een deel van) de ondersteuning te bieden of voor de Amsterdammer te organiseren. Deze ondersteuning geboden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 </text:p>
              <text:p text:style-name="al">Als het gaat om een chronisch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text:p>
              <text:p text:style-name="al">In alle gevallen zal zorgvuldig getoetst worden of er sprake is van niet-gebruikelijke hulp. </text:p>
              <text:p text:style-name="al"/>
              <text:p text:style-name="al">Er zijn uitzonderingen mogelijk op het uitgangspunt van gebruikelijke hulp, al dan niet tijdelijk. Te denken valt aan situaties waarin:</text:p>
              <text:list text:style-name="id1-3-2-2-2-4-49">
                <text:list-item text:style-override="id1-3-2-2-2-4-49-1">
                  <text:number>-</text:number>
                  <text:p text:style-name="al">de huisgenoot lang en/of frequent afwezig moet zijn bijvoorbeeld in verband met werk en het zorg voor kinderen betreft; </text:p>
                </text:list-item>
                <text:list-item text:style-override="id1-3-2-2-2-4-49-2">
                  <text:number>-</text:number>
                  <text:p text:style-name="al">de huisgenoot geobjectiveerde beperkingen heeft en niet in staat kan worden geacht tot het verrichten of aanleren van taken behorende tot gebruikelijke hulp;</text:p>
                </text:list-item>
                <text:list-item text:style-override="id1-3-2-2-2-4-49-3">
                  <text:number>-</text:number>
                  <text:p text:style-name="al">de huisgenoot overbelast is of dreigt te raken; </text:p>
                </text:list-item>
                <text:list-item text:style-override="id1-3-2-2-2-4-49-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3.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mbulante ondersteuning, dagbesteding, logeeropvang of hulp bij het huishouden nodig heeft. </text:p>
              <text:p text:style-name="al"/>
              <text:p text:style-name="al">Wanneer de blijvende behoefte aan permanent toezicht of 24 uur per dag zorg in nabijheid voortkomt uit psychiatrische problematiek dan vallen ambulante ondersteuning, dagbesteding, logeeropvang of hulp bij het huishouden wel onder de Wmo. Dit geldt ook </text:p>
              <text:p text:style-name="al"/>
              <text:p text:style-name="al">Voor de doelgroep beschermd wonen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4. Voorzieningen sociale basis</text:span>
            </text:p>
              <text:p text:style-name="al">De sociale basis is het aanbod van activiteiten en voorzieningen in de wijken om de dragende samenleving zo goed mogelijk te laten functioneren ter versterking van de eigen kracht en het netwerk van Amsterdammers. De sociale basis maakt mede de onderlinge hulp en ondersteuning van Amsterdammers mogelijk. Het aanbod is toegankelijk voor alle Amsterdammers, zowel Amsterdammers met een ondersteuningsvraag als Amsterdammers die ondersteuning willen en/of kunnen bieden. De sociale basis omvat:</text:p>
              <text:list text:style-name="id1-3-2-2-2-4-61">
                <text:list-item text:style-override="id1-3-2-2-2-4-61-1">
                  <text:number>-</text:number>
                  <text:p text:style-name="al">Informatie en advies</text:p>
                </text:list-item>
                <text:list-item text:style-override="id1-3-2-2-2-4-61-2">
                  <text:number>-</text:number>
                  <text:p text:style-name="al">Ondersteuning ter versterking van vrijwillige inzet en informele netwerken </text:p>
                </text:list-item>
                <text:list-item text:style-override="id1-3-2-2-2-4-61-3">
                  <text:number>-</text:number>
                  <text:p text:style-name="al">Ondersteuning ter activering, participatie en talentontwikkeling</text:p>
                </text:list-item>
                <text:list-item text:style-override="id1-3-2-2-2-4-61-4">
                  <text:number>-</text:number>
                  <text:p text:style-name="al">Ondersteuning voor mantelzorgers</text:p>
                </text:list-item>
                <text:list-item text:style-override="id1-3-2-2-2-4-61-5">
                  <text:number>-</text:number>
                  <text:p text:style-name="al">Collectieve ondersteuning</text:p>
                </text:list-item>
              </text:list>
              <text:p text:style-name="al">
              <text:span text:style-name="nadrukcur">5.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6.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text:p>
              <text:p text:style-name="al">4 A. zijn de maatwerkvoorzieningen opgenomen die door de gemeente worden ingezet ter ondersteuning van de zelfredzaamheid, participatie, opvang of beschermd wonen.</text:p>
              <text:p text:style-name="al"/>
              <text:p text:style-name="al">
              <text:span text:style-name="nadrukcur">7.</text:span>
              <text:span text:style-name="nadrukcur">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section>
            <text:section text:name="artikel_id1-3-2-2-2-5" text:style-name="artikel">
              <text:p text:style-name="artikel_kop_titel"><text:span text:style-name="artikel_kop_label"/> <text:span text:style-name="artikel_kop_nr">2.4.</text:span> Verslag onderzoek</text:p>
              <text:p text:style-name="al">(artikel 2.3 Wmo-verordening 2015)</text:p>
              <text:p text:style-name="al">Naar aanleiding van het onderzoek wordt een verslag opgesteld. Afhankelijk van de soort voorziening kan de vorm van het verslag verschillen. </text:p>
              <text:p text:style-name="al">Voor wijkzorg kan het verslag de vorm hebben van een ondersteuningsplan. Voor de doelgroep van maatschappelijke opvang en beschermd wonen heet dat een trajectplan. Voor woonvoorzieningen, vervoersvoorzieningen en rolstoelen is het advies van het indicatieadviesbureau het verslag, dat desgewenst aan de Amsterdammer wordt opgestuurd.</text:p>
              <text:p text:style-name="al"/>
              <text:p text:style-name="al">In het ondersteuningsplan worden door wijkzorg afspraken vastgelegd over de te behalen doelen, resultaten en activiteiten en de duur en frequentie van de ondersteuning. Het ondersteuningsplan biedt ruimte om ondersteuningsvragen op alle levensdomeinen op één plek in beeld te brengen. Daarnaast bevat het de doelen en hoe de Amsterdammer daar, eventueel met zijn sociale omgeving, zelf aan bij kan 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 voor de inzet van wijkzorg.</text:p>
              <text:p text:style-name="al"/>
              <text:p text:style-name="al">De Amsterdammer heeft binnen wijkzorg één regievoerder die optreedt als contactpersoon en tevens het ondersteuningsplan opstelt en beheert. Voor de doelgroep maatschappelijke opvang en beschermd wonen noemen we dit een trajecthouder.</text:p>
              <text:p text:style-name="al">De Amsterdammer krijgt een kopie van het ondersteuningsplan en tekent het ter goedkeuring. Als de Amsterdammer en degene die het onderzoek heeft uitgevoerd het niet met elkaar eens zijn over het verslag of ondersteuningsplan, wordt eenmalig een nieuw onderzoek bij een andere medewerker aangeboden. Dat leidt tot een nieuw verslag of ondersteuningsplan.</text:p>
            </text:section>
            <text:section text:name="artikel_id1-3-2-2-2-6" text:style-name="artikel">
              <text:p text:style-name="artikel_kop_titel"><text:span text:style-name="artikel_kop_label"/> <text:span text:style-name="artikel_kop_nr">2.5.</text:span> Aanvraag</text:p>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Amsterdam schakelt in dat soort gevallen in principe een extern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Dit laatste kan de snelheid van afhandeling bevorderen. Deze optie wordt op termijn zo breed mogelijk ingezet, waar dat mogelijk is, met behoud van een zorgvuldige procedure en afhandeling. Op dit moment is de mondelinge aanvraag mogelijk voor Aanvullend Openbaar Vervoer en maatschappelijke opvang.</text:p>
              <text:p text:style-name="al"/>
              <text:p text:style-name="al">Als de cliënt zijn maatwerkvoorziening in de vorm van een persoonsgebonden budget (Pgb) voor ambulante ondersteuning, dagbesteding, hulp bij het huishouden, beschermd wonen of logeeropvang wil aanvragen, dan moet hij hiervoor een aantal aanvullende gegevens aanleveren. Het gaat om de volgende stukken:</text:p>
              <text:list text:style-name="id1-3-2-2-2-6-8">
                <text:list-item text:style-override="id1-3-2-2-2-6-8-1">
                  <text:number>•</text:number>
                  <text:p text:style-name="al">een Pgb-plan, waarin de cliënt motiveert waarom hij een Pgb wens en aangeeft door wie de ondersteuning geleverd zal worden;</text:p>
                </text:list-item>
                <text:list-item text:style-override="id1-3-2-2-2-6-8-2">
                  <text:number>•</text:number>
                  <text:p text:style-name="al">een zorgplan, waarin de betrokken hulpverlener aangeeft welke bijdrage hij levert aan de doelen van de cliënt;</text:p>
                </text:list-item>
                <text:list-item text:style-override="id1-3-2-2-2-6-8-3">
                  <text:number>•</text:number>
                  <text:p text:style-name="al">een Verklaring Omtrent Gedrag (VOG) van de betrokken hulpverlener, tenzij de hulpverlener een familielid, tot in de vierde graad, is van de cliënt.</text:p>
                </text:list-item>
              </text:list>
              <text:p text:style-name="al">Een aanvraag voor een financiële tegemoetkoming meerkosten moet door een cliënt digitaal of schriftelijk worden ingediend.</text:p>
            </text:section>
            <text:section text:name="artikel_id1-3-2-2-2-7" text:style-name="artikel">
              <text:p text:style-name="artikel_kop_titel"><text:span text:style-name="artikel_kop_label"/> <text:span text:style-name="artikel_kop_nr">2.6.</text:span> Beschikking</text:p>
              <text:p text:style-name="al">(artikel 2.6 Wmo-verordening 2015)</text:p>
              <text:p text:style-name="al">In de beschikking wordt het recht van de cliënt vastgelegd, evenals daarbij horende voorwaarden en verplichtingen. Als een voorziening voor een bepaalde tijd wordt toegekend wordt ook dat vermeld. </text:p>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text:p>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3.1</text:span> Algemeen </text:p>
              <text:p text:style-name="al">(artikel 3.1 Wmo-verordening 2015)</text:p>
              <text:p text:style-name="al"/>
              <text:p text:style-name="al">Een algemene voorziening is in de wet als volgt gedefinieerd:</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maatschappelijke dienstverlening, het beschermd vervoer en kortdurende opvang voor daklozen. Zoals in de Wmo-verordening 2015 staat vermeld is niet bedoeld een limitatieve opsomming van algemene voorzieningen op te nemen in regelgeving.</text:p>
            </text:section>
            <text:section text:name="artikel_id1-3-2-2-3-3" text:style-name="artikel">
              <text:p text:style-name="artikel_kop_titel"><text:span text:style-name="artikel_kop_label"/> <text:span text:style-name="artikel_kop_nr">3.2</text:span> Voorzieningen sociale basis</text:p>
              <text:p text:style-name="al">(artikel 3.2 Wmo-verordening 2015)</text:p>
              <text:p text:style-name="al"/>
              <text:p text:style-name="al">
              <text:span text:style-name="nadrukvet">a </text:span>
              <text:span text:style-name="nadrukvet">Productbeschrijving</text:span>
            </text:p>
              <text:p text:style-name="al">De sociale basis in de wijken dient ter versterking van de eigen kracht en het netwerk van Amsterdammers. Het betreft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sociale basis in de wijken wordt vormgegeven onder verantwoordelijkheid van het Dagelijks Bestuur van de stadsdelen en sluit zoveel als mogelijk aan op de behoefte en kansen van een gebied. Het is belangrijk dat de sociale basis en wijkzorg in nauwe afstemming met elkaar een aanbod bieden in de wijk. Hierover zijn met het Dagelijks Bestuur van de stadsdelen goede afspraken gemaakt. </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is informatie beschikbaar op wijkniveau, onder meer via informele spreekuren in de wijk.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voorzieningen in de sociale basis zijn mantelzorgondersteuning, een Huis van de Wijk/buurthuis, maatjescontact, activiteiten rond ‘samen koken samen eten’, lotgenotencontact mantelzorgers en vrijwilligersorganisaties voor onderlinge hulp en steun. Bewoners kunnen, voor informatie over de wijze waarop de ondersteuning in hun stadsdeel geboden wordt, terecht bij het sociaal loket.</text:p>
              <text:p text:style-name="al"/>
              <text:p text:style-name="al">
              <text:span text:style-name="nadrukvet">b </text:span>
              <text:span text:style-name="nadrukvet">Voorliggende voorziening</text:span>
            </text:p>
              <text:p text:style-name="al">In het algemeen kan de zogenoemde dragende samenleving worden gezien als voorliggende voorziening. Maar ook het aanbod in de sociale basis zelf vormt in feite de mogelijke voorliggende voorziening op de verstrekking van verdergaande voorzieningen die de gemeente kan bieden.</text:p>
            </text:section>
            <text:section text:name="artikel_id1-3-2-2-3-4" text:style-name="artikel">
              <text:p text:style-name="artikel_kop_titel"><text:span text:style-name="artikel_kop_label"/> <text:span text:style-name="artikel_kop_nr">3.3</text:span> Maatschappelijke dienstverlening </text:p>
              <text:p text:style-name="al">(artikel 3.3 Wmo-verordening 2015)</text:p>
              <text:p text:style-name="al"/>
              <text:p text:style-name="al">
              <text:span text:style-name="nadrukvet">a</text:span>
              <text:span text:style-name="nadrukvet">Productbeschrijving</text:span>
            </text:p>
              <text:p text:style-name="al">De maatschappelijke dienstverlening biedt in de hele stad een vergelijkbaar aanbod van professioneel georganiseerde ondersteuning aan Amsterdammers met een ondersteuningsvraag. Bij de maatschappelijke dienstverlening kunnen Amsterdammers met problemen terecht en worden ze met een kortdurende interventie geholpen deze op te lossen. De maatschappelijke dienstverlening kan ondersteunen op de levensdomeinen inkomen, huisvesting, gezinsrelaties, sociaal netwerk en maatschappelijke participatie. De ondersteuning wordt geboden op de locatie waar de maatschappelijke dienstverlening is gehuisvest. Als taken overgenomen moeten worden, onder begeleiding uitgevoerd of thuis getraind moeten worden, is ambulante ondersteuning passender. </text:p>
              <text:p text:style-name="al"/>
              <text:p text:style-name="al">
              <text:span text:style-name="nadrukvet">b</text:span>
              <text:span text:style-name="nadrukvet">Voorliggende voorziening</text:span>
            </text:p>
              <text:p text:style-name="al">In het algemeen kan de zogenoemde dragende samenleving worden gezien als voorliggende voorziening. Maar ook de maatschappelijke dienstverlening zelf vormt in feite de mogelijke voorliggende voorziening op de verstrekking van verdergaande voorzieningen die de gemeente kan bieden. </text:p>
            </text:section>
            <text:section text:name="artikel_id1-3-2-2-3-5" text:style-name="artikel">
              <text:p text:style-name="artikel_kop_titel"><text:span text:style-name="artikel_kop_label"/> <text:span text:style-name="artikel_kop_nr">3.5</text:span> Beschermd vervoer</text:p>
              <text:p text:style-name="al">(artikel 3.5 Wmo-verordening 2015)</text:p>
              <text:p text:style-name="al"/>
              <text:p text:style-name="al">
              <text:span text:style-name="nadrukvet">a </text:span>
              <text:span text:style-name="nadrukvet">Productbeschrijving</text:span>
            </text:p>
              <text:p text:style-name="al">Het Beschermd vervoer is de enige algemene vervoersvoorziening, de andere collectieve vervoersvoorzieningen zijn maatwerkvoorzieningen en komen aan de orde in hoofdstuk 4 A. Het Beschermd vervoer vormt samen met het collectief vervoer het Aanvullend Openbaar Vervoer (AOV). Het collectief vervoer komt aan de orde in paragraaf 4.10.1a. </text:p>
              <text:p text:style-name="al"/>
              <text:p text:style-name="al">Het Beschermd vervoer is een uitsluitend voor pashouders toegankelijk vervoerssysteem voor iedere Amsterdammer vanaf 75 jaar. In het Beschermd vervoer wordt geen begeleiding gegeven; mensen gaan zelf naar het voertuig en stappen zonder hulp in en uit. Cliënten worden opgehaald bij de deur van de woning of de ingang van het wooncomplex en afgezet bij de deur van het bestemmingsadres of de ingang van het complex. </text:p>
              <text:p text:style-name="al"/>
              <text:p text:style-name="al">Het Beschermd vervoer maakt vervoer over alle afstanden mogelijk in de directe woon- en leefomgeving en biedt een actieradius van 25 kilometer hemelsbreed gerekend vanaf het woonadres volgens de Basisregistratie Personen (BRP), of zoveel meer dan nodig om vanaf het woonadres een bestemming binnen Amsterdam te bereiken. Jaarlijks kan bij de vaststelling van de gemeentebegroting besloten worden of een ritmaximering in het Beschermd vervoer wordt toegepast en, indien dit het geval is, wat de omvang daarvan is.</text:p>
              <text:p text:style-name="al"/>
              <text:p text:style-name="al">Het vervoer wordt uitgevoerd in personenbusjes, personenauto’s of combi-voertuigen. De vervoerder bepaalt welk voertuig ingezet wordt en houdt daarbij rekening met de hulpmiddelen die de cliënt gebruikt tijdens het vervoer. Het materieel biedt de mogelijkheid om loophulpmiddelen, rolstoelen en scootmobielen te vervoeren.</text:p>
              <text:p text:style-name="al"/>
              <text:p text:style-name="al">Per rit mag één reisgenoot meereizen. De reisgenoot maakt exact dezelfde rit als de pashouder, en betaalt ook dezelfde ritbijdrage. Het is cliënten niet toegestaan een reisgenoot mee te nemen die begeleiding van de chauffeur nodig heeft. Voor cliënten in het bezit van een OV-Begeleiderskaart geldt dat de begeleider als reisgenoot gratis meereist.</text:p>
              <text:p text:style-name="al"/>
              <text:p text:style-name="al">Kinderen tot en met 3 jaar reizen gratis. Hulphonden en blindengeleidehonden mogen gratis meereizen. Kleine huisdieren mogen alleen mee als deze op schoot genomen kunnen worden, en reizen dan eveneens gratis mee.</text:p>
              <text:p text:style-name="al"/>
              <text:p text:style-name="al">
              <text:span text:style-name="nadrukvet">Groepsvervoer</text:span>
            </text:p>
              <text:p text:style-name="al">Personen die gebruik maken van het Beschermd vervoer kunnen groepsvervoer aanvragen. Groepsvervoer is vervoer van meer dan twee personen (cliënten en reisgenoten) van en/of naar hetzelfde adres. </text:p>
              <text:p text:style-name="al"/>
              <text:p text:style-name="al">
              <text:span text:style-name="nadrukvet">b </text:span>
              <text:span text:style-name="nadrukvet">Voorliggende oplossingen</text:span>
            </text:p>
              <text:p text:style-name="al">Er wordt enkel gekeken of een Amsterdammer ouder is dan 75 jaar. Er wordt niet beoordeeld of die Amsterdammer andere mogelijkheden heeft om in zijn vervoer te voorzien. Dit gebeurt als een maatwerkvoorziening voor vervoer wordt aangevraagd.</text:p>
            </text:section>
            <text:section text:name="artikel_id1-3-2-2-3-6" text:style-name="artikel">
              <text:p text:style-name="artikel_kop_titel"><text:span text:style-name="artikel_kop_label"/> <text:span text:style-name="artikel_kop_nr">3.6</text:span> Kleine woningaanpassingen</text:p>
              <text:p text:style-name="al">(artikel 3.6 Wmo-verordening 2015)</text:p>
              <text:p text:style-name="al"/>
              <text:p text:style-name="al">
              <text:span text:style-name="nadrukvet">a </text:span>
              <text:span text:style-name="nadrukvet">Productbeschrijving</text:span>
            </text:p>
              <text:p text:style-name="al">Kleine woningaanpassingen betreffen douchezitjes of het verwijderen van eenvoudige (stof) drempels. Als er naast deze voorzieningen nog andere ondersteuning nodig is, wordt de melding in zijn geheel via de reguliere Wmo-procedure afgehandeld. </text:p>
              <text:p text:style-name="al"/>
              <text:p text:style-name="al">
              <text:span text:style-name="nadrukvet">b </text:span>
              <text:span text:style-name="nadrukvet">Voorliggende oplossingen</text:span>
            </text:p>
              <text:p text:style-name="al">Als de ondersteuningsvraag met een algemeen gebruikelijke voorziening, zoals een losse douchestoel, is op te lossen is een kleine woningaanpassing niet aan de orde. </text:p>
            </text:section>
            <text:section text:name="artikel_id1-3-2-2-3-7" text:style-name="artikel">
              <text:p text:style-name="artikel_kop_titel"><text:span text:style-name="artikel_kop_label"/> <text:span text:style-name="artikel_kop_nr">3.7</text:span> Kortdurende opvang, crisisopvang, passantenpension en noodopvang dakloze gezinnen</text:p>
              <text:p text:style-name="al">(artikel 3.7 Wmo-verordening 2015)</text:p>
              <text:p text:style-name="al"/>
              <text:p text:style-name="al">
              <text:span text:style-name="nadrukvet">a </text:span>
              <text:span text:style-name="nadrukvet">Productbeschrijving</text:span>
            </text:p>
              <text:p text:style-name="al"/>
              <text:p text:style-name="al">
              <text:span text:style-name="nadrukcur">Kortdurende opvang</text:span>
            </text:p>
              <text:p text:style-name="al">Kortdurende opvang is opvang voor mensen met een zorgvraag die dak- of thuisloos zijn en biedt gedurende het hele jaar kortdurend voltijd verblijf. . Toegang tot kortdurende opvang is afhankelijk van de mate van zelfredzaamheid en de binding met Amsterdam.</text:p>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 </text:p>
              <text:p text:style-name="al"/>
              <text:p text:style-name="al">De verblijfsduur in de kortdurende opvang is in beginsel 3 maanden. Het verblijf in de kortdurende opvang kan worden verlengd indien: </text:p>
              <text:list text:style-name="id1-3-2-2-3-7-12">
                <text:list-item text:style-override="id1-3-2-2-3-7-12-1">
                  <text:number>-</text:number>
                  <text:p text:style-name="al">het nog niet gelukt is om basiszaken als een inkomen, zorgverzekering, briefadres en verwijzing naar zorg duurzaam op te starten,</text:p>
                </text:list-item>
                <text:list-item text:style-override="id1-3-2-2-3-7-12-2">
                  <text:number>-</text:number>
                  <text:p text:style-name="al">de cliënt nog in afwachting is van een besluit op zijn of haar aanvraag voor maatschappelijke opvang of beschermd wonen. </text:p>
                </text:list-item>
              </text:list>
              <text:p text:style-name="al">Er zijn drie specifieke vormen van kortdurende opvang, waar toeleiding naar een traject niet de primaire doelstelling is. Het zijn: </text:p>
              <text:list text:style-name="id1-3-2-2-3-7-14">
                <text:list-item text:style-override="id1-3-2-2-3-7-14-1">
                  <text:number>a.</text:number>
                  <text:p text:style-name="al">Stoelenproject: een basale vorm van onderdak gedurende de wintermaanden. </text:p>
                </text:list-item>
                <text:list-item text:style-override="id1-3-2-2-3-7-14-2">
                  <text:number>b.</text:number>
                  <text:p text:style-name="al">Beperkte opvang en terugkeertrajecten voor niet-rechthebbenden die in een crisissituatie verkeren. </text:p>
                </text:list-item>
                <text:list-item text:style-override="id1-3-2-2-3-7-14-3">
                  <text:number>c.</text:number>
                  <text:p text:style-name="al">Winterkoudeopvang: tijdelijke uitbreiding van het aantal plaatsen kortdurende opvang wanneer sprake is van extreme koude. </text:p>
                </text:list-item>
              </text:list>
              <text:p text:style-name="al">
              <text:span text:style-name="nadrukcur">Crisisopvang</text:span>
            </text:p>
              <text:p text:style-name="al">Crisisopvang betreft kortdurend verblijf op locaties waar kortdurende opvang wordt geboden. De GGD Amsterdam heeft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voor maatschappelijke opvang gedurende drie dagen en voor opvang na huiselijk geweld gedurende tien dagen. Er wordt snel ingegrepen, en nadat de eerste crisis is bezworen wordt nader gekeken naar meer structurele hulp, waaronder de mogelijkheid van een maatwerkvoorziening opvang. </text:p>
              <text:p text:style-name="al"/>
              <text:p text:style-name="al">
              <text:span text:style-name="nadrukcur">Noodopvang dakloze gezinnen</text:span>
            </text:p>
              <text:p text:style-name="al">Noodopvang voor dakloze gezinnen is kortdurend voltijdverblijf voor Amsterdamse gezinnen die feitelijk acuut dak- en thuisloos zijn geworden. Deze opvang duurt maximaal drie maanden met eenmalig de mogelijkheid tot verlenging met nog eens drie maanden. Het doel van de opvang is dat betrokkenen en hun kinderen een plek hebben van waaruit zij de mogelijkheden voor een meer structurele oplossing kunnen zoeken. Het gezin dient mee te werken aan een traject dat gericht is op het opheffen van de situatie van dakloosheid en het herstel naar een zo zelfstandig mogelijk bestaan.</text:p>
              <text:p text:style-name="al">In de noodopvang voor dakloze gezinnen wordt bij de melding, alsmede gedurende het hele verblijf, samen met de betrokkene(n) gezocht naar alternatieven om toch zelf te voorzien in onderdak, bijvoorbeeld via familie of binnen het sociale netwerk. Voor het verblijf in de noodopvang voor dakloze gezinnen geldt een aantal algemene voorwaarden. Dit houdt in dat het gezin: </text:p>
              <text:p text:style-name="al"/>
              <text:list text:style-name="id1-3-2-2-3-7-22">
                <text:list-item text:style-override="id1-3-2-2-3-7-22-1">
                  <text:number>•</text:number>
                  <text:p text:style-name="al">Minimaal de afgelopen twee jaar in Nederland heeft gewoond, met als meest recente woonplek Amsterdam;</text:p>
                </text:list-item>
                <text:list-item text:style-override="id1-3-2-2-3-7-22-2">
                  <text:number>•</text:number>
                  <text:p text:style-name="al"> Zich inschrijft bij Woningnet en de inschrijving op tijd verlengt;</text:p>
                </text:list-item>
                <text:list-item text:style-override="id1-3-2-2-3-7-22-3">
                  <text:number>•</text:number>
                  <text:p text:style-name="al"> In Woningnet wekelijks reageert op maximaal kansrijke woningen en daarbij geen voorkeur voor een bepaalde woning of buurt opgeeft;</text:p>
                </text:list-item>
                <text:list-item text:style-override="id1-3-2-2-3-7-22-4">
                  <text:number>•</text:number>
                  <text:p text:style-name="al"> Gezien de lange wachtduur voor een sociale huurwoning in Amsterdam bereid is om te verhuizen naar een gemeente buiten Amsterdam;</text:p>
                </text:list-item>
                <text:list-item text:style-override="id1-3-2-2-3-7-22-5">
                  <text:number>•</text:number>
                  <text:p text:style-name="al"> Meewerkt aan de persoonlijke begeleiding die het ontvangt in de noodopvang;</text:p>
                </text:list-item>
                <text:list-item text:style-override="id1-3-2-2-3-7-22-6">
                  <text:number>•</text:number>
                  <text:p text:style-name="al"> Na ondertekening van de overeenkomst voor bemiddeling naar een passende woning, de aangeboden woning niet mag weigeren. Mocht er toch sprake zijn van een weigering dan zal per situatie bekeken moeten worden welke passende maatregelen worden getroffen, waarbij beëindiging van de voorziening een mogelijkheid is. </text:p>
                </text:list-item>
              </text:list>
              <text:p text:style-name="al">Als uit onderzoek blijkt dat behandeling noodzakelijk is dan is deze voorziening voorliggend en wordt iemand daar naartoe verwezen.</text:p>
              <text:p text:style-name="al"/>
              <text:p text:style-name="al">
              <text:span text:style-name="nadrukcur">Passantenpension</text:span>
            </text:p>
              <text:p text:style-name="al">Mensen die dak- en thuisloos maar wel redelijk zelfredzaam zijn, kunnen door het stedelijk loket worden doorverwezen naar een passantenpension. Een passantenpension biedt hen in het kader van maatschappelijke opvang tijdelijk verblijf voor maximaal 6 maanden. De groep die hiervoor in aanmerking komt heeft deze stabiele huisvesting nodig om van daaruit op eigen kracht of met behulp van kortdurende ondersteuning vanuit maatschappelijk dienstverlening hun problemen op te kunnen oplossen. </text:p>
              <text:p text:style-name="al"/>
              <text:p text:style-name="al">Naast bovenstaande producten biedt de maatschappelijke opvang ook de volgende producten:</text:p>
              <text:p text:style-name="al"/>
              <text:p text:style-name="al">
              <text:span text:style-name="nadrukcur">Inloop</text:span>
            </text:p>
              <text:p text:style-name="al">Inloop is het aanbieden van laagdrempelige dagopvang voor dak- en thuislozen in het kader van de maatschappelijke opvang. In de inloop wordt een cliënt een daginvulling geboden, door deel te nemen aan recreatieve of maatschappelijke activiteiten. Bezoekers van inlooplocaties kunnen zelf als vrijwilliger een deel van de activiteiten en het beheer van het inloophuis voor hun rekening nemen, onder toezicht van tenminste één professioneel staflid. Het doel van inloop is het signaleren van een andere ondersteuningsvraag, o.a. op het gebied van dagbesteding, het signaleren van veiligheidsrisico’s en het voorkomen van overlast op straat.</text:p>
              <text:p text:style-name="al"/>
              <text:p text:style-name="al">
              <text:span text:style-name="nadrukcur">Veldwerk</text:span>
            </text:p>
              <text:p text:style-name="al">Veldwerk is het outreachend en op signaal van derden bieden van kortdurende ondersteuning aan dak- en thuislozen die opvallen, dan wel overlast veroorzaken in het openbare domein. Het doel van veldwerk is het in beeld krijgen van verloedering dan wel overlast en het oplossen daarvan door een zorgkader te scheppen. Veldwerk heeft sterk het karakter van zorgtoeleiding: snel beoordelen wat er aan de hand is en daarna doorverwijzen naar een geschikt zorgkader, indien een zorgkader van toepassing is. Veldwerk wordt aangeboden door een stedelijk veldwerkteam dat voor de gehele stad werkt. Derde partijen zoals politie, stadsdeel, maatschappelijke en zorgpartners kunnen een signaal bij het veldwerkteam inbrengen.</text:p>
              <text:p text:style-name="al"/>
              <text:p text:style-name="al">
              <text:span text:style-name="nadrukvet">b </text:span>
              <text:span text:style-name="nadrukvet">Voorliggende oplossingen</text:span>
            </text:p>
              <text:p text:style-name="al">Er wordt samen met betrokkene bekeken of deze alternatieven heeft om tijdelijk te voorzien in onderdak, bijvoorbeeld via familie of een sociaal netwerk.</text:p>
            </text:section>
            <text:section text:name="artikel_id1-3-2-2-3-8" text:style-name="artikel">
              <text:p text:style-name="artikel_kop_titel"><text:span text:style-name="artikel_kop_label"/> <text:span text:style-name="artikel_kop_nr">3.8</text:span> Waardering mantelzorgers </text:p>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op de dag van de mantelzorg. Hiervoor organiseren de Dagelijks Besturen van de stadsdelen activiteiten waar mantelzorgers aan kunnen deelnemen. </text:p>
              <text:p text:style-name="al">Voor jonge mantelzorgers organiseert de gemeente een week van de jonge mantelzorger.</text:p>
            </text:section>
            <text:p text:style-name="hoofdstuk_bottom"/>
          </text:section>
          <text:section text:name="hoofdstuk_id1-3-2-2-4" text:style-name="hoofdstuk">
            <text:p text:style-name="hoofdstuk_kop"><text:span text:style-name="label">Hoofdstuk</text:span> <text:span text:style-name="nr">4</text:span> a. Maatwerkvoorzieningen</text:p>
            <text:section text:name="artikel_id1-3-2-2-4-2" text:style-name="artikel">
              <text:p text:style-name="artikel_kop_titel"><text:span text:style-name="artikel_kop_label"/> <text:span text:style-name="artikel_kop_nr">4.1</text:span> Algemeen </text:p>
              <text:p text:style-name="al">(artikel 4.1 Wmo-verordening 2015)</text:p>
              <text:p text:style-name="al"/>
              <text:p text:style-name="al">
              <text:span text:style-name="nadrukvet">Belangrijke uitgangspunten maatwerkvoorzieningen</text:span>
            </text:p>
              <text:p text:style-name="al">Een maatwerkvoorziening (artikel 1.1.1 Wmo) is op de behoeften, persoonskenmerken en mogelijkheden van een persoon afgestemd:</text:p>
              <text:list text:style-name="id1-3-2-2-4-2-6">
                <text:list-item text:style-override="id1-3-2-2-4-2-6-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4-2-6-2">
                  <text:number>•</text:number>
                  <text:p text:style-name="al">ten behoeve van participatie, daaronder begrepen het daarvoor noodzakelijke vervoer, alsmede hulpmiddelen en andere maatregelen, </text:p>
                </text:list-item>
                <text:list-item text:style-override="id1-3-2-2-4-2-6-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 </text:p>
              <text:p text:style-name="al"/>
              <text:p text:style-name="al">
              <text:span text:style-name="nadrukvet">Voorzienbaarheid</text:span>
            </text:p>
              <text:p text:style-name="al">(artikel 4.1, derde lid onder d Wmo-verordening 2015)</text:p>
              <text:p text:style-name="al"/>
              <text:p text:style-name="al">Als een Amsterdamm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4-2-32">
                <text:list-item text:style-override="id1-3-2-2-4-2-32-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list-item>
                <text:list-item text:style-override="id1-3-2-2-4-2-32-2">
                  <text:number/>
                  <text:p text:style-name="al">Het is mogelijk dat een maatwerkvoorziening gedeeld wordt als twee of meer aanvragers hier individueel voor in aanmerking komen, bijvoorbeeld een traplift.</text:p>
                </text:list-item>
                <text:list-item text:style-override="id1-3-2-2-4-2-32-3">
                  <text:number>-</text:number>
                  <text:p text:style-name="al">De maatwerkvoorziening wordt alleen verstrekt ten behoeve van de persoon met beperkingen zelf. Medegebruik van maatwerkvoorzieningen is mogelijk. Voorbeelden daarvan zijn:</text:p>
                  <text:list text:style-name="id1-3-2-2-4-2-32-3-3">
                    <text:list-item text:style-override="id1-3-2-2-4-2-32-3-3-1">
                      <text:number>•</text:number>
                      <text:p text:style-name="al">aangepaste auto waarin anderen mee kunnen rijden;</text:p>
                    </text:list-item>
                    <text:list-item text:style-override="id1-3-2-2-4-2-32-3-3-2">
                      <text:number>•</text:number>
                      <text:p text:style-name="al">automatische deuropener aan de gemeenschappelijke toegangsdeur van een flat waar ook andere bewoners dan de persoon met beperkingen gebruik van maken. </text:p>
                    </text:list-item>
                  </text:list>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4-2-42">
                <text:list-item text:style-override="id1-3-2-2-4-2-42-1">
                  <text:number>-</text:number>
                  <text:p text:style-name="al">de leeftijd;</text:p>
                </text:list-item>
                <text:list-item text:style-override="id1-3-2-2-4-2-42-2">
                  <text:number>-</text:number>
                  <text:p text:style-name="al">de gezondheidssituatie;</text:p>
                </text:list-item>
                <text:list-item text:style-override="id1-3-2-2-4-2-42-3">
                  <text:number>-</text:number>
                  <text:p text:style-name="al">de zelfstandigheid van de persoon;</text:p>
                </text:list-item>
                <text:list-item text:style-override="id1-3-2-2-4-2-42-4">
                  <text:number>-</text:number>
                  <text:p text:style-name="al">de mate waarin een persoon in staat is om zelf - eventueel met hulp van zijn huisgenoten en sociale netwerk - zaken te organiseren. </text:p>
                </text:list-item>
              </text:list>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section>
            <text:section text:name="artikel_id1-3-2-2-4-3" text:style-name="artikel">
              <text:p text:style-name="artikel_kop_titel"><text:span text:style-name="artikel_kop_label"/> <text:span text:style-name="artikel_kop_nr">4.2</text:span> Persoonsgebonden budget</text:p>
              <text:p text:style-name="al">(artikel 4.2 Wmo-verordening 2015)</text:p>
              <text:p text:style-name="al"/>
              <text:p text:style-name="al">
              <text:span text:style-name="nadrukvet">a</text:span>
              <text:span text:style-name="nadrukvet">Productbeschrijving</text:span>
            </text:p>
              <text:p text:style-name="al">
              <text:span text:style-name="nadrukcur">
                <text:span text:style-name="nadrukondlijn">Algemeen</text:span>
              </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Pgb-vaardigheid en motivatie.</text:p>
              <text:p text:style-name="al"/>
              <text:list text:style-name="id1-3-2-2-4-3-8">
                <text:list-item text:style-override="id1-3-2-2-4-3-8-1">
                  <text:number>1.</text:number>
                  <text:p text:style-name="al">Een persoonsgebonden budget kan worden verstrekt ten behoeve van een maatwerkvoorziening als bedoeld in hoofdstuk 4 A. van de Wmo-verordening 2015.</text:p>
                </text:list-item>
                <text:list-item text:style-override="id1-3-2-2-4-3-8-2">
                  <text:number>2.</text:number>
                  <text:p text:style-name="al">Voor de aanvraag van een persoonsgebonden budget wordt gebruik gemaakt van het door het college vastgestelde Pgb-plan.</text:p>
                </text:list-item>
                <text:list-item text:style-override="id1-3-2-2-4-3-8-3">
                  <text:number>3.</text:number>
                  <text:p text:style-name="al">De motivatie en Pgb-vaardigheid van de aanvrager van een persoonsgebonden budget en de doelmatigheid van het zorginhoudelijke voorstel wordt getoetst aan de hand van een door de aanvrager ingevuld Pgb-plan en een door de betrokken zorgverlener ingevuld zorgplan. Beide documenten vormen een onderdeel van het gesprek als bedoeld in hoofdstuk 2 van de Wmo-verordening 2015.</text:p>
                </text:list-item>
                <text:list-item text:style-override="id1-3-2-2-4-3-8-4">
                  <text:number>4.</text:number>
                  <text:p text:style-name="al">Indien er een Pgb-vertegenwoordiger is, wordt de Pgb-vaardigheid van die vertegenwoordiger getoetst. Hulp uit het sociale netwerk is geen vorm van vertegenwoordiging. Een cliënt die door iemand uit zijn sociale netwerk wordt geholpen bij het beheren van zijn Pgb, moet zelf bekwaam zijn. </text:p>
                </text:list-item>
                <text:list-item text:style-override="id1-3-2-2-4-3-8-5">
                  <text:number>5.</text:number>
                  <text:p text:style-name="al">Als de cliënt het budgetbeheer door een Pgb-vertegenwoordiger laat uitvoeren, mag deze niet tevens de zorgverlener van de cliënt zijn, tenzij hiervoor door de gemeente toestemming is verleend.</text:p>
                </text:list-item>
                <text:list-item text:style-override="id1-3-2-2-4-3-8-6">
                  <text:number>6.</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4-3-8-7">
                  <text:number>7.</text:number>
                  <text:p text:style-name="al">Er gelden voor zowel professionele als informele hulpverleners kwaliteitseisen. De cliënt dient zich ervan te vergewissen dat de betrokken hulpverlener(s) aan deze kwaliteitseisen voldoen. De kwaliteitseisen zijn opgenomen in bijlage 5.</text:p>
                </text:list-item>
              </text:list>
              <text:p text:style-name="al">
              <text:span text:style-name="nadrukcur">Combinatie van zorg in natura en persoonsgebonden budget</text:span>
            </text:p>
              <text:p text:style-name="al">Als een cliënt meerdere maatwerkvoorzieningen nodig heeft, is het mogelijk dat hij de ene voorziening in natura ontvangt en de andere voorziening met een Pgb zelf regelt. Het is níet mogelijk om één maatwerkvoorziening deels in natura en deels in de vorm van een Pgb te ontvangen. De beschikking </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4-3-16">
                <text:list-item text:style-override="id1-3-2-2-4-3-16-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4-3-16-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4-3-16-3">
                  <text:number>•</text:number>
                  <text:p text:style-name="al">De budgethouder bepaalt met zijn hulpverlener de feitelijke inzet.</text:p>
                </text:list-item>
              </text:list>
              <text:p text:style-name="al">
              <text:span text:style-name="nadrukcur">Woonvoorzieningen</text:span>
            </text:p>
              <text:list text:style-name="id1-3-2-2-4-3-18">
                <text:list-item text:style-override="id1-3-2-2-4-3-18-1">
                  <text:number>•</text:number>
                  <text:p text:style-name="al">De hoogte van het persoonsgebonden budget voor woonvoorzieningen wordt vastgesteld op het bedrag zoals vermeld in de door het college geaccepteerde offerte.</text:p>
                </text:list-item>
                <text:list-item text:style-override="id1-3-2-2-4-3-18-2">
                  <text:number>•</text:number>
                  <text:p text:style-name="al">Bij berekening van de kosten van een woonruimteaanpassing is het uitrustingsniveau van een sociale huurwoning bepalend.</text:p>
                </text:list-item>
              </text:list>
              <text:p text:style-name="al">
              <text:span text:style-name="nadrukcur">Vervoersvoorzieningen</text:span>
            </text:p>
              <text:list text:style-name="id1-3-2-2-4-3-20">
                <text:list-item text:style-override="id1-3-2-2-4-3-20-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4-3-20-2">
                  <text:number>•</text:number>
                  <text:p text:style-name="al">De bedragen voor het persoonsgebonden budget worden gebaseerd op de gemeentelijke uitgaven voor de voorzieningen in natura.</text:p>
                </text:list-item>
              </text:list>
              <text:p text:style-name="al">De volgende maatwerkvoorzieningen worden alleen als persoonsgebonden budget verstrekt. </text:p>
              <text:list text:style-name="id1-3-2-2-4-3-22">
                <text:list-item text:style-override="id1-3-2-2-4-3-22-1">
                  <text:number>•</text:number>
                  <text:p text:style-name="al">Gebruik taxi of vervoer door derden.</text:p>
                </text:list-item>
                <text:list-item text:style-override="id1-3-2-2-4-3-22-2">
                  <text:number>•</text:number>
                  <text:p text:style-name="al">Gebruik rolstoeltaxi of vervoer door derden.</text:p>
                </text:list-item>
                <text:list-item text:style-override="id1-3-2-2-4-3-22-3">
                  <text:number>•</text:number>
                  <text:p text:style-name="al">Gebruik taxi of vervoer door derden naast gebruik van fiets, scootmobiel of (elektrische) rolstoel.</text:p>
                </text:list-item>
                <text:list-item text:style-override="id1-3-2-2-4-3-22-4">
                  <text:number>•</text:number>
                  <text:p text:style-name="al">Aanpassing aan een eigen vervoermiddel.</text:p>
                </text:list-item>
              </text:list>
              <text:p text:style-name="al">
              <text:span text:style-name="nadrukcur">Rolstoelen </text:span>
            </text:p>
              <text:list text:style-name="id1-3-2-2-4-3-24">
                <text:list-item text:style-override="id1-3-2-2-4-3-24-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4-3-24-2">
                  <text:number>•</text:number>
                  <text:p text:style-name="al">De bedragen voor het persoonsgebonden budget worden gebaseerd op de gemeentelijke uitgaven voor de voorzieningen in natura.</text:p>
                </text:list-item>
              </text:list>
              <text:p text:style-name="al">
              <text:span text:style-name="nadrukcur">Ambulante ondersteuning</text:span>
            </text:p>
              <text:p text:style-name="al">De hoogte van het persoonsgebonden budget is afhankelijk van de mate van ondersteuning. Hierbij gelden de volgende uitgangspunten: </text:p>
              <text:list text:style-name="id1-3-2-2-4-3-27">
                <text:list-item text:style-override="id1-3-2-2-4-3-27-1">
                  <text:number>•</text:number>
                  <text:p text:style-name="al">Vinger aan de polscontact, om de Amsterdammer in beeld te houden, waarbij toetsend contact plaatsvindt met als doel de preventie van toename van de zorgvraag en signalering van risico op terugval: uitgangspunt 6 uur per jaar. Meer of minder uren kunnen worden toegekend als de noodzaak daartoe onderbouwd wordt.</text:p>
                </text:list-item>
                <text:list-item text:style-override="id1-3-2-2-4-3-27-2">
                  <text:number>•</text:number>
                  <text:p text:style-name="al">Licht intensieve ondersteuning als toetsen en adviseren nodig zijn: uitgangspunt 1,75 uur per week. Meer of minder uren kunnen worden toegekend als de noodzaak daartoe onderbouwd wordt.</text:p>
                </text:list-item>
                <text:list-item text:style-override="id1-3-2-2-4-3-27-3">
                  <text:number>•</text:number>
                  <text:p text:style-name="al">Matig intensieve ondersteuning als naast toetsen en adviseren ook instructie nodig is: uitgangspunt 4,5 uur per week. Meer of minder uren kunnen worden toegekend als de noodzaak daartoe onderbouwd wordt.</text:p>
                </text:list-item>
                <text:list-item text:style-override="id1-3-2-2-4-3-27-4">
                  <text:number>•</text:number>
                  <text:p text:style-name="al">Hoog intensieve ondersteuning als bovendien toezicht nodig is om inzicht en overzicht te houden: uitgangspunt 6 uur per week. Extra uren kunnen beargumenteerd worden toegekend als de noodzaak daartoe onderbouwd wordt. </text:p>
                </text:list-item>
              </text:list>
              <text:p text:style-name="al">
              <text:span text:style-name="nadrukcur">Dagbesteding </text:span>
            </text:p>
              <text:list text:style-name="id1-3-2-2-4-3-29">
                <text:list-item text:style-override="id1-3-2-2-4-3-29-1">
                  <text:number>•</text:number>
                  <text:p text:style-name="al">Indien de aanvrager voldoet aan de criteria dan wordt dagbesteding toegekend.</text:p>
                </text:list-item>
                <text:list-item text:style-override="id1-3-2-2-4-3-29-2">
                  <text:number>•</text:number>
                  <text:p text:style-name="al">Voor de hoogte van het budget is het uitgangspunt 6 dagdelen per week. Extra dagdelen kunnen beargumenteerd worden toegekend als de noodzaak daartoe onderbouwd wordt. </text:p>
                </text:list-item>
              </text:list>
              <text:p text:style-name="al">Onderstaande bepalingen geven aan wat het maximaal aantal toe te kennen dagdelen per resultaat per week is. </text:p>
              <text:list text:style-name="id1-3-2-2-4-3-31">
                <text:list-item text:style-override="id1-3-2-2-4-3-31-1">
                  <text:number>-</text:number>
                  <text:p text:style-name="al">Meedoen in de samenleving: minimaal 1 dagdeel en maximaal 9 dagdelen</text:p>
                </text:list-item>
                <text:list-item text:style-override="id1-3-2-2-4-3-31-2">
                  <text:number>-</text:number>
                  <text:p text:style-name="al">Meewerken in de samenleving: minimaal 3 dagdelen en maximaal 9 dagdelen</text:p>
                </text:list-item>
                <text:list-item text:style-override="id1-3-2-2-4-3-31-3">
                  <text:number>-</text:number>
                  <text:p text:style-name="al">Arbeidsmatige activering: minimaal 5 dagdelen en maximaal 9 dagdelen</text:p>
                </text:list-item>
              </text:list>
              <text:p text:style-name="al"/>
              <text:p text:style-name="al">Met het resultaat ‘de mogelijkheid tot inlopen’ worden Amsterdammers bereikt die zich niet zelf bij wijkzorg melden en vaak professionele ondersteuning mijden waarvoor een melding of aanvraag nodig is. Gezien het karakter van dit resultaat is verstrekking als persoonsgebonden budget niet mogelijk.</text:p>
              <text:p text:style-name="al">Indien geïndiceerd wordt een financiële tegemoetkoming voor vervoer naar dagbesteding toegekend. Zie paragraaf 4.10.8 voor meer informatie.</text:p>
              <text:p text:style-name="al"/>
              <text:p text:style-name="al">
              <text:span text:style-name="nadrukcur">Beschermd wonen</text:span>
            </text:p>
              <text:list text:style-name="id1-3-2-2-4-3-37">
                <text:list-item text:style-override="id1-3-2-2-4-3-37-1">
                  <text:number>•</text:number>
                  <text:p text:style-name="al">Voor het vaststellen van de hoogte van een persoonsgebonden budget vormen de GGZ-C Zorgzwaartepakketten (ZZP) 3 tot en met 5 conform de AWBZ 2014 het maximum. </text:p>
                </text:list-item>
                <text:list-item text:style-override="id1-3-2-2-4-3-37-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text:p>
                </text:list-item>
                <text:list-item text:style-override="id1-3-2-2-4-3-37-3">
                  <text:number>•</text:number>
                  <text:p text:style-name="al">De indicatiesteller bepaalt aan de hand van het Pgb-plan en het gesprek daarover voor welke onderdelen de cliënt in aanmerking komt. Bepalend hierbij is de mate waarin de cliënt bescherming en ondersteuning nodig heeft. Ambulante ondersteuning maakt altijd onderdeel uit van een Pgb voor beschermd wonen. De noodzaak van persoonlijke verzorging, verpleging, hulp bij het huishouden, dagbesteding en vervoer wordt separaat door de indicatiesteller bepaald. </text:p>
                </text:list-item>
                <text:list-item text:style-override="id1-3-2-2-4-3-37-4">
                  <text:number>•</text:number>
                  <text:p text:style-name="al">De mate waarin een cliënt dagbesteding nodig heeft, wordt bepaald aan de hand van de behoefte van de cliënt aan ondersteuning bij het verkrijgen van een dagstructuur. </text:p>
                </text:list-item>
                <text:list-item text:style-override="id1-3-2-2-4-3-37-5">
                  <text:number>•</text:number>
                  <text:p text:style-name="al">De noodzaak voor het bieden van vervoer door de gemeente hangt ervan af of de cliënt redelijkerwijs in staat is zelf vervoer te regelen.</text:p>
                </text:list-item>
                <text:list-item text:style-override="id1-3-2-2-4-3-37-6">
                  <text:number>•</text:number>
                  <text:p text:style-name="al">De indicatiesteller kan gemotiveerd afwijken van de ondersteuningswens die de cliënt in zijn Pgb-plan heeft opgenomen. </text:p>
                </text:list-item>
              </text:list>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p text:style-name="al">
              <text:span text:style-name="nadrukvet">b</text:span>
              <text:span text:style-name="nadrukvet">Voorwaarden voor verstrekking</text:span>
            </text:p>
              <text:p text:style-name="al">In het onderstaande worden een aantal voorwaarden, beperkingen en afwijkingsmogelijkheden vastgesteld en waar nodig toegelicht.</text:p>
              <text:p text:style-name="al"/>
              <text:p text:style-name="al">
              <text:span text:style-name="nadrukcur">Besteding buiten Amsterdam</text:span>
            </text:p>
              <text:list text:style-name="id1-3-2-2-4-3-46">
                <text:list-item text:style-override="id1-3-2-2-4-3-46-1">
                  <text:number>1.</text:number>
                  <text:p text:style-name="al">De budgethouder kan het persoonsgebonden budget voor ten hoogste dertien weken per kalenderjaar inzetten voor betaling van zorg te verlenen tijdens zijn verblijf buiten Amsterdam.</text:p>
                </text:list-item>
                <text:list-item text:style-override="id1-3-2-2-4-3-46-2">
                  <text:number>2.</text:number>
                  <text:p text:style-name="al">De budgethouder kan het persoonsgebonden budget voor ten hoogste zes weken per kalenderjaar inzetten voor betaling van zorg, te verlenen tijdens zijn verblijf buiten Nederland.</text:p>
                </text:list-item>
                <text:list-item text:style-override="id1-3-2-2-4-3-46-3">
                  <text:number>3.</text:number>
                  <text:p text:style-name="al">Het college kan op aanvraag de in het eerste en tweede lid bedoelde termijn verlengen.</text:p>
                </text:list-item>
                <text:list-item text:style-override="id1-3-2-2-4-3-46-4">
                  <text:number>4.</text:number>
                  <text:p text:style-name="al">Op besteding buiten Amsterdam zijn overigens alle verplichtingen met betrekking tot het persoonsgebonden budget van toepassing.</text:p>
                </text:list-item>
                <text:list-item text:style-override="id1-3-2-2-4-3-46-5">
                  <text:number>5.</text:number>
                  <text:p text:style-name="al">In afwijking van het eerste en het tweede lid kan een persoonsgebonden budget voor hulp bij het huishouden niet buiten Amsterdam worden besteed. </text:p>
                </text:list-item>
              </text:list>
              <text:p text:style-name="al">
              <text:span text:style-name="nadrukcur">Experimenteerruimte</text:span>
            </text:p>
              <text:list text:style-name="id1-3-2-2-4-3-48">
                <text:list-item text:style-override="id1-3-2-2-4-3-48-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4-3-48-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4-3-48-3">
                  <text:number>3.</text:number>
                  <text:p text:style-name="al">De hoogte van persoonsgebonden budget wordt bepaald aan de hand van het Pgb-tarief voor de Wmo-voorziening die het meest tegemoetkomt aan de ondersteuningsvraag.</text:p>
                </text:list-item>
              </text:list>
              <text:p text:style-name="al">Toelichting op de experimenteerruimte</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4-3-54">
                <text:list-item text:style-override="id1-3-2-2-4-3-54-1">
                  <text:number>1.</text:number>
                  <text:p text:style-name="al">Het een toekenning betreft voor een plek in opvang, het collectief vervoer, een auto, autobus of gesloten buitenwagen, of voor hulp bij het huishouden OGGZ of Bijzondere schoonmaak.</text:p>
                </text:list-item>
                <text:list-item text:style-override="id1-3-2-2-4-3-54-2">
                  <text:number>2.</text:number>
                  <text:p text:style-name="al">Het een toekenning betreft voor een voorziening die reeds in natura is verstrekt of een aanpassing daaraan.</text:p>
                </text:list-item>
                <text:list-item text:style-override="id1-3-2-2-4-3-54-3">
                  <text:number>3.</text:number>
                  <text:p text:style-name="al">De persoon met beperkingen jonger is dan 18 jaar en het een aanvraag betreft voor een roerende woonvoorziening, vervoersvoorziening of een rolstoel.</text:p>
                </text:list-item>
                <text:list-item text:style-override="id1-3-2-2-4-3-54-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4-3-54-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Toelichting op de beperkingen</text:p>
              <text:p text:style-name="al">In bovenstaande situaties wordt vanuit efficiencyoverwegingen de keuze voor een persoonsgebonden budget beperkt. Deze overwegingen zijn de volgende:</text:p>
              <text:list text:style-name="id1-3-2-2-4-3-57">
                <text:list-item text:style-override="id1-3-2-2-4-3-57-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4-3-57-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4-3-57-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4-3-57-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4-3-57-5">
                  <text:number>5.</text:number>
                  <text:p text:style-name="al">De voorziening zal kortere tijd adequaat zijn dan de looptijd van het budget. 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4-3-57-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p text:style-name="al">
              <text:span text:style-name="nadrukvet">4.3 Ambulante ondersteuning</text:span>
              <text:span text:style-name="nadrukvet"/>
              <text:span text:style-name="nadrukvet"/>
              <text:span text:style-name="nadrukvet"/>
            </text:p>
              <text:p text:style-name="al">(artikel 4.3 Wmo-verordening 2015)</text:p>
              <text:p text:style-name="al"/>
              <text:p text:style-name="al">
              <text:span text:style-name="nadrukvet">a </text:span>
              <text:span text:style-name="nadrukvet">Productbeschrijving</text:span>
            </text:p>
              <text:p text:style-name="al">Ambulante ondersteuning wordt geboden aan Amsterdammers met een ondersteuningsvraag op het gebied van zelfredzaamheid en maatschappelijke participatie en vindt plaats op individuele basis of in groepsverband. Ambulante ondersteuning is gericht op het verhogen van de kwaliteit van leven en op persoonlijke ontplooiing van de individuele Amsterdammer waarbij de zelfredzaamheid,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Ambulante ondersteuning kan na informatie en advies en vraagverheldering zowel kort- als langdurig en in meer of mindere mate intensief geboden worden. Indien er sprake is van uitsluitend kortdurende inzet van ambulante ondersteuning, minder dan 12 weken, wordt een verslag gemaakt. Voor ambulante ondersteuning voor een periode van 12 weken of langer, wordt een verslag in de vorm van een ondersteuningsplan opgesteld. </text:p>
              <text:p text:style-name="al"/>
              <text:p text:style-name="al">Ambulante ondersteuning kent drie te bereiken resultaten:</text:p>
              <text:list text:style-name="id1-3-2-2-4-3-67">
                <text:list-item text:style-override="id1-3-2-2-4-3-67-1">
                  <text:number>•</text:number>
                  <text:p text:style-name="al">Grip op het dagelijks leven en persoonlijk functioneren</text:p>
                </text:list-item>
                <text:list-item text:style-override="id1-3-2-2-4-3-67-2">
                  <text:number>•</text:number>
                  <text:p text:style-name="al">Opbouwen en onderhouden sociaal netwerk</text:p>
                </text:list-item>
                <text:list-item text:style-override="id1-3-2-2-4-3-67-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mbulant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mbulante ondersteuning kan leiden tot de inzet van de Wmo voorziening dagbesteding. </text:p>
              <text:p text:style-name="al"/>
              <text:p text:style-name="al">
              <text:span text:style-name="nadrukvet">b </text:span>
              <text:span text:style-name="nadrukvet">Voorwaarden voor verstrekking</text:span>
            </text:p>
              <text:p text:style-name="al">Ambulant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mbulante ondersteuning. Bij de beoordeling van deze aanvraag blijft het versterken van de eigen kracht en het inzetten van de voorliggende oplossingen het uitgangspunt. </text:p>
              <text:p text:style-name="al">Als de noodzaak voor het inzetten van ambulant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mbulante ondersteuning. </text:p>
              <text:p text:style-name="al">Bij ambulant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4-3-87">
                <text:list-item text:style-override="id1-3-2-2-4-3-87-1">
                  <text:number>•</text:number>
                  <text:p text:style-name="al">Het inzetten van eigen kracht</text:p>
                </text:list-item>
                <text:list-item text:style-override="id1-3-2-2-4-3-87-2">
                  <text:number/>
                  <text:p text:style-name="al">Hierbij kan in dit kader gedacht worden aan het handhaven van voorzieningen die al ingezet waren, zoals een belastingadviseur. Denk ook aan praktische oplossingen, zoals het kopen van een agenda en het plakken van briefjes ter herinnering aan taken. </text:p>
                </text:list-item>
              </text:list>
              <text:p text:style-name="al"/>
              <text:list text:style-name="id1-3-2-2-4-3-89">
                <text:list-item text:style-override="id1-3-2-2-4-3-89-1">
                  <text:number>•</text:number>
                  <text:p text:style-name="al">Het vergroten van de inzet van het eigen sociale netwerk</text:p>
                </text:list-item>
                <text:list-item text:style-override="id1-3-2-2-4-3-89-2">
                  <text:number/>
                  <text:p text:style-name="al">Onderzocht wordt op welke wijze de Amsterdammer door zijn netwerk ondersteund kan worden, bijvoorbeeld door familieleden, vrienden of buren. Het gaat hier allereerst om de zogenoemde gebruikelijke hulp (zie ook hoofdstuk 2). Gebruikelijke hulp is de normale, dagelijkse begeleiding die partners, ouders, inwonende kinderen of andere huisgenoten geacht worden elkaar onderling te bieden (zie hoofdstuk 2.3). </text:p>
                </text:list-item>
                <text:list-item text:style-override="id1-3-2-2-4-3-89-3">
                  <text:number/>
                  <text:p text:style-name="al">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list-item>
              </text:list>
              <text:p text:style-name="al"/>
              <text:list text:style-name="id1-3-2-2-4-3-91">
                <text:list-item text:style-override="id1-3-2-2-4-3-91-1">
                  <text:number>•</text:number>
                  <text:p text:style-name="al">Een beroep doen op andere wetgeving</text:p>
                </text:list-item>
                <text:list-item text:style-override="id1-3-2-2-4-3-91-2">
                  <text:number/>
                  <text:p text:style-name="al">Indien een Amsterdammer een Wlz indicatie heeft of daarvoor in aanmerking komt, vindt de benodigde individuele begeleiding in het kader van de Wlz plaats en niet in het kader van de Wmo.</text:p>
                </text:list-item>
              </text:list>
              <text:p text:style-name="al"/>
              <text:p text:style-name="al"/>
              <text:list text:style-name="id1-3-2-2-4-3-94">
                <text:list-item text:style-override="id1-3-2-2-4-3-94-1">
                  <text:number>•</text:number>
                  <text:p text:style-name="al">Het gebruik maken van voorzieningen sociale basis</text:p>
                </text:list-item>
                <text:list-item text:style-override="id1-3-2-2-4-3-94-2">
                  <text:number/>
                  <text:p text:style-name="al">Bij het aanbod in de sociale basis kan bijvoorbeeld gedacht worden aan ondersteuning vanuit een Huis van de Wijk/buurthuis of de inzet van vrijwilligers. </text:p>
                </text:list-item>
              </text:list>
              <text:p text:style-name="al">Tot slot staat hieronder een aantal afbakeningen met betrekking tot ambulante ondersteuning. </text:p>
              <text:p text:style-name="al"/>
              <text:p text:style-name="al">
              <text:span text:style-name="nadrukcur">Afbakening ambulante ondersteuning en maatschappelijke dienstverlening</text:span>
            </text:p>
              <text:p text:style-name="al">Maatschappelijke dienstverlening is een voorliggende voorziening op ambulante ondersteuning. Bij de maatschappelijke dienstverlening in de wijken kunnen Amsterdammers op een laagdrempelige manier met kortdurende problemen terecht, bijvoorbeeld bij problemen met het omgaan met geld of omgaan met conflictsituaties. Amsterdammers worden geholpen deze te ordenen en op te lossen zodat ze het voortaan zelf weer kunnen. Maatschappelijke dienstverlening vindt plaats op de locatie waar de maatschappelijke dienstverlening is gehuisvest. Als taken overgenomen moeten worden, onder begeleiding uitgevoerd of thuis getraind moeten worden, dan is ambulante ondersteuning passender.</text:p>
              <text:p text:style-name="al"/>
              <text:p text:style-name="al">
              <text:span text:style-name="nadrukcur">Afbakening ambulant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mbulant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text:span>
              <text:span text:style-name="nadrukcur">Wmo</text:span>
              <text:span text:style-name="nadrukcur">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mbulante ondersteuning binnen de Wmo. In dit geval heeft de Amsterdammer naar verwachting ook beperkingen bij de uitvoering en regievoering van andere dagelijkse activiteiten waarvoor ambulant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text:span text:style-name="nadrukcur">Afbakening ambulante ondersteuning </text:span>
              <text:span text:style-name="nadrukcur">Wmo</text:span>
              <text:span text:style-name="nadrukcur">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mbulante ondersteuning vallen. De vaardigheden, handelingen en gedrag kunnen in een (para)medisch voortraject als onderdeel van behandeling al aangeleerd zijn. Behandeling en ambulante ondersteuning kunnen naast elkaar bestaan en elkaar versterken. Behandeling kan invloed hebben op de intensiteit en duur van de ambulante ondersteuning. </text:p>
              <text:p text:style-name="al">Van de Amsterdammer wordt verwacht dat hij zo optimaal mogelijk gebruik maakt van bestaande behandelmogelijkheden. Bij twijfel of er nog behandeling mogelijk is, kan een medisch advies worden opgevraagd.</text:p>
              <text:p text:style-name="al"/>
              <text:p text:style-name="al">
              <text:span text:style-name="nadrukcur">Afbakening ambulante ondersteuning en beschermd wonen </text:span>
              <text:span text:style-name="nadrukcur">Wmo</text:span>
              <text:span text:style-name="nadrukcur"/>
            </text:p>
              <text:p text:style-name="al">Als de Amsterdammer gebruik maakt van de voorziening beschermd wonen, geldt dat geen ambulante ondersteuning ingezet kan worden. Beschermd wonen is namelijk een totaalpakket waarbij de ondersteuning (bij beschermd wonen begeleiding genoemd) al 24 uur per dag beschikbaar is. </text:p>
              <text:p text:style-name="al">~</text:p>
            </text:section>
            <text:section text:name="artikel_id1-3-2-2-4-4" text:style-name="artikel">
              <text:p text:style-name="artikel_kop_titel"><text:span text:style-name="artikel_kop_label"/> <text:span text:style-name="artikel_kop_nr">4.4</text:span> Dagbesteding </text:p>
              <text:p text:style-name="al">(artikel 4.4 Wmo-verordening 2015)</text:p>
              <text:p text:style-name="al"/>
              <text:p text:style-name="al">
              <text:span text:style-name="nadrukvet">a</text:span>
              <text:span text:style-name="nadrukvet">Productbeschrijving</text:span>
            </text:p>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arbeidsmatige activering.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bij wijkzorg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De Amsterdammer wordt ondersteund en in staat gesteld om met een zekere regelmaat naar een veilige en bekende dagbestedingslocatie te komen. </text:p>
              <text:p text:style-name="al">Als de Amsterdammer dit wil, wordt hij ondersteund om talenten te ontwikkelen of uit te breide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Er wordt voor de Amsterdammer een actieve en veilige dagbestedingsplek gecreëerd voor het opbouwen of behouden van een levensritme en arbeidstijden. Het ontwikkelen van voor de Amsterdammer zinvolle activiteiten kan hier onderdeel van zijn. </text:p>
              <text:p text:style-name="al"/>
              <text:p text:style-name="al">
              <text:span text:style-name="nadrukcur">Arbeidsmatige activering</text:span>
            </text:p>
              <text:p text:style-name="al">Bij arbeidsmatige activering krijgt de Amsterdammer ondersteuning bij het ontwikkelen of behouden van arbeidsmatige vaardigheden én bij het beroep passende sociale en communicatieve vaardigheden. Dat gebeurt in een veilige beroepsmatige omgeving. De activiteiten worden uitgevoerd in groeps- of teamverband of individueel waarbij het hebben van contact met anderen een beoogd doel is. Arbeidsmatige activering richt zich op het aanleren en toepassen van werknemersvaardigheden en bij uitstek op doorstroom naar vormen van betaald werk. </text:p>
              <text:p text:style-name="al"/>
              <text:p text:style-name="al">
              <text:span text:style-name="nadrukvet">b </text:span>
              <text:span text:style-name="nadrukvet">Voorwaarden voor verstrekking</text:span>
            </text:p>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arbeidsmatige activering als eerste wordt beoordeeld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de mogelijkheid tot inlopen en meedoen in de samenleving zijn uitsluitend in groepsverband mogelijk.</text:p>
              <text:p text:style-name="al">De geboden ondersteuning wordt niet zwaarder of langer ingezet dan nodig is. Uitgangspunt is dat jaarlijks een evaluatie plaatsvindt of, en zo ja welke afspraken er nodig zijn voor de inzet van dagbesteding. </text:p>
              <text:p text:style-name="al"/>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is een financiële tegemoetkoming voor vervoer van en naar dagbesteding mogelijk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4-4-36">
                <text:list-item text:style-override="id1-3-2-2-4-4-36-1">
                  <text:number>•</text:number>
                  <text:p text:style-name="al">Het inzetten van eigen kracht</text:p>
                </text:list-item>
                <text:list-item text:style-override="id1-3-2-2-4-4-36-2">
                  <text:number/>
                  <text:p text:style-name="al">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list-item>
              </text:list>
              <text:p text:style-name="al"/>
              <text:list text:style-name="id1-3-2-2-4-4-38">
                <text:list-item text:style-override="id1-3-2-2-4-4-38-1">
                  <text:number>•</text:number>
                  <text:p text:style-name="al">Het vergroten van de inzet van het eigen sociale netwerk</text:p>
                </text:list-item>
                <text:list-item text:style-override="id1-3-2-2-4-4-38-2">
                  <text:number/>
                  <text:p text:style-name="al">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text:p>
                </text:list-item>
                <text:list-item text:style-override="id1-3-2-2-4-4-38-3">
                  <text:number/>
                  <text:p text:style-name="al">Voor zover het gebruikelijk is dat partners, ouders, inwonende kinderen en/of andere huisgenoten elkaar bepaalde begeleiding bieden, is ondersteuning vanuit de Wmo niet aan de orde.</text:p>
                </text:list-item>
              </text:list>
              <text:p text:style-name="al"/>
              <text:list text:style-name="id1-3-2-2-4-4-40">
                <text:list-item text:style-override="id1-3-2-2-4-4-40-1">
                  <text:number>•</text:number>
                  <text:p text:style-name="al">Een beroep doen op andere wetgeving</text:p>
                </text:list-item>
                <text:list-item text:style-override="id1-3-2-2-4-4-40-2">
                  <text:number/>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text:p>
                </text:list-item>
                <text:list-item text:style-override="id1-3-2-2-4-4-40-3">
                  <text:number/>
                  <text:p text:style-name="al">Wanneer de doelgroep te maken heeft met meervoudige domeinoverstijgende problematiek op het terrein van de Jeugdwet, de Wet maatschappelijke ondersteuning of de Participatiewet wordt voor een goede afstemming van de ondersteuning gezorgd.</text:p>
                </text:list-item>
              </text:list>
              <text:p text:style-name="al"/>
              <text:list text:style-name="id1-3-2-2-4-4-42">
                <text:list-item text:style-override="id1-3-2-2-4-4-42-1">
                  <text:number>•</text:number>
                  <text:p text:style-name="al">Het gebruik maken van aanbod in de sociale basis</text:p>
                </text:list-item>
                <text:list-item text:style-override="id1-3-2-2-4-4-42-2">
                  <text:number/>
                  <text:p text:style-name="al">Voorzieningen in de sociale basis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Tot slot staat hieronder nog een aantal afbakeningen met betrekking tot dagbesteding.</text:p>
              <text:p text:style-name="al"/>
              <text:p text:style-name="al">
              <text:span text:style-name="nadrukcur">Afbakening dagbesteding met ambulante ondersteuning</text:span>
            </text:p>
              <text:p text:style-name="al">Ambulante ondersteuning en dagbesteding onderscheiden zich in de te behalen resultaten en de aard van de begeleiding. Daar waar ambulante ondersteuning zich richt op de beperkingen bij het zelfstandig functioneren van de Amsterdammer die zonder ondersteuning risico loopt om de zelfredzaamheid te verliezen, richt dagbesteding zich op het hebben van sociale contacten en zinvolle activiteiten. Daarbij vindt de begeleiding bij ambulante ondersteuning individueel plaats en bij dagbesteding in groepsverband of in ieder geval in contact met anderen.</text:p>
              <text:p text:style-name="al"/>
              <text:p text:style-name="al">
              <text:span text:style-name="nadrukcur">Afbakening dagbesteding </text:span>
              <text:span text:style-name="nadrukcur">Wmo</text:span>
              <text:span text:style-name="nadrukcur"> en dagbesteding </text:span>
              <text:span text:style-name="nadrukcur">Wlz</text:span>
              <text:span text:style-name="nadrukcur"> en </text:span>
              <text:span text:style-name="nadrukcur">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section>
            <text:section text:name="artikel_id1-3-2-2-4-5" text:style-name="artikel">
              <text:p text:style-name="artikel_kop_titel"><text:span text:style-name="artikel_kop_label"/> <text:span text:style-name="artikel_kop_nr">4.6</text:span> Opvang en Beschermd wonen </text:p>
              <text:p text:style-name="al"/>
            </text:section>
            <text:section text:name="artikel_id1-3-2-2-4-6" text:style-name="artikel">
              <text:p text:style-name="artikel_kop_titel"><text:span text:style-name="artikel_kop_label"/> <text:span text:style-name="artikel_kop_nr">4.6.1</text:span> Maatschappelijke opvang</text:p>
              <text:p text:style-name="al">(artikel 4.5, eerste lid Wmo-verordening 2015)</text:p>
              <text:p text:style-name="al"/>
              <text:p text:style-name="al">
              <text:span text:style-name="nadrukvet">a</text:span>
              <text:span text:style-name="nadrukvet"> Productbeschrijving</text:span>
            </text:p>
              <text:p text:style-name="al">In de maatschappelijke opvang zijn in Amsterdam vijf clusters van voorzieningen te onderscheiden:</text:p>
              <text:list text:style-name="id1-3-2-2-4-6-6">
                <text:list-item text:style-override="id1-3-2-2-4-6-6-1">
                  <text:number>•</text:number>
                  <text:p text:style-name="al">Begeleid wonen met reguliere (niet- intensieve) begeleiding</text:p>
                </text:list-item>
                <text:list-item text:style-override="id1-3-2-2-4-6-6-2">
                  <text:number>•</text:number>
                  <text:p text:style-name="al">Groepswonen met reguliere (niet- intensieve) begeleiding</text:p>
                </text:list-item>
                <text:list-item text:style-override="id1-3-2-2-4-6-6-3">
                  <text:number>•</text:number>
                  <text:p text:style-name="al">Intramuraal (24 uurs) met reguliere (niet- intensieve) begeleiding</text:p>
                </text:list-item>
                <text:list-item text:style-override="id1-3-2-2-4-6-6-4">
                  <text:number>•</text:number>
                  <text:p text:style-name="al">Gezinsopvang</text:p>
                </text:list-item>
                <text:list-item text:style-override="id1-3-2-2-4-6-6-5">
                  <text:number>•</text:number>
                  <text:p text:style-name="al">Meerzorg (specifieke opvang voor mensen met somatische problematiek) </text:p>
                </text:list-item>
              </text:list>
              <text:p text:style-name="al">Toegang wordt beoordeeld door de Centrale Toegang aan de hand van de criteria in de verordening en aan de hand van de zelfredzaamheidsmatrix. De Centrale Toegang is samengesteld uit instroomfunctionarissen en trajecthouders van aanbieders en medewerkers van de GGD Amsterdam. Na toelating tot de maatschappelijke opvang worden cliënten toegewezen aan een cluster van voorzieningen. De GGD Amsterdam bepaalt aan de hand van een stedelijke wachtlijst wanneer welke cliënt geplaatst wordt. </text:p>
              <text:p text:style-name="al"/>
              <text:p text:style-name="al">Voor slachtoffers van huiselijk geweld wordt voorzien in crisisopvang. Deze duurt in beginsel maximaal zes weken; in uitzonderingsgevallen kunnen daar zes weken bij komen. Het doel van de crisisopvang is dat de slachtoffers en eventueel hun kinderen tot rust komen en bedenken welke stappen er voor de toekomst nodig zijn. Het eerste wat er in de crisisopvang gebeurt, is bekijken hoe groot het actuele risico op geweld is.</text:p>
              <text:p text:style-name="al"/>
              <text:p text:style-name="al">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andere locatie elders in het land.</text:p>
              <text:p text:style-name="al"/>
              <text:p text:style-name="al">
              <text:span text:style-name="nadrukvet">b</text:span>
              <text:span text:style-name="nadrukvet">Voorwaarden voor verstrekking</text:span>
            </text:p>
              <text:p text:style-name="al">De Wmo-verordening 2015 noemt in de artikelen 4.1 en 4.5 lid 1 een aantal criteria. Eerst wordt beoordeeld of iemand in aanmerking komt voor maatschappelijke opvang. Die beoordeling vindt plaats op basis van toelatingscriteria. </text:p>
              <text:p text:style-name="al"/>
              <text:p text:style-name="al">De toegang tot opvang in Amsterdam is voorbehouden aan een persoon die:</text:p>
              <text:p text:style-name="al"/>
              <text:list text:style-name="id1-3-2-2-4-6-18">
                <text:list-item text:style-override="id1-3-2-2-4-6-18-1">
                  <text:number>1.</text:number>
                  <text:p text:style-name="al">De Nederlandse nationaliteit heeft, of als vreemdeling rechtmatig verblijf houdt in de zin van artikel 8, onder a tot en met e en l, van de Vreemdelingenwet 2000.</text:p>
                </text:list-item>
                <text:list-item text:style-override="id1-3-2-2-4-6-18-2">
                  <text:number/>
                  <text:p text:style-name="al"/>
                </text:list-item>
                <text:list-item text:style-override="id1-3-2-2-4-6-18-3">
                  <text:number/>
                  <text:p text:style-name="al">Toelichting</text:p>
                </text:list-item>
                <text:list-item text:style-override="id1-3-2-2-4-6-18-4">
                  <text:number/>
                  <text:p text:style-name="al">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internationale mensenrechtenverdragen, met name artikel 8 Europees Verdrag tot bescherming van de rechten van de mens en de fundamentele vrijheden (EVRM).</text:p>
                </text:list-item>
              </text:list>
              <text:p text:style-name="al">Tegelijkertijd is sprake van een cliënt </text:p>
              <text:p text:style-name="al"/>
              <text:list text:style-name="id1-3-2-2-4-6-21">
                <text:list-item text:style-override="id1-3-2-2-4-6-21-1">
                  <text:number>2.</text:number>
                  <text:p text:style-name="al">die feitelijk of residentieel dakloos is, al dan niet voorafgaand aan opname in een (psychiatrische) kliniek, of aan detentie, en</text:p>
                </text:list-item>
                <text:list-item text:style-override="id1-3-2-2-4-6-21-2">
                  <text:number>3.</text:number>
                  <text:p text:style-name="al">beperkt zelfredzaam is op meerdere door het college aan te wijzen leefgebieden, en</text:p>
                </text:list-item>
                <text:list-item text:style-override="id1-3-2-2-4-6-21-3">
                  <text:number>4.</text:number>
                  <text:p text:style-name="al">niet beschikt over alternatieven die de situatie van feitelijke of residentiële dakloosheid op kunnen heffen.</text:p>
                </text:list-item>
                <text:list-item text:style-override="id1-3-2-2-4-6-21-4">
                  <text:number/>
                  <text:p text:style-name="al"/>
                </text:list-item>
                <text:list-item text:style-override="id1-3-2-2-4-6-21-5">
                  <text:number/>
                  <text:p text:style-name="al">Toelichting</text:p>
                </text:list-item>
                <text:list-item text:style-override="id1-3-2-2-4-6-21-6">
                  <text:number/>
                  <text:p text:style-name="al">Om vast te kunnen stellen of iemand feitelijk dan wel residentieel dakloos is wordt de woongeschiedenis van een cliënt in kaart gebracht, waar mogelijk ondersteund door gegevens uit de Basisregistratie Personen (BRP).</text:p>
                </text:list-item>
                <text:list-item text:style-override="id1-3-2-2-4-6-21-7">
                  <text:number/>
                  <text:p text:style-name="al"/>
                </text:list-item>
                <text:list-item text:style-override="id1-3-2-2-4-6-21-8">
                  <text:number/>
                  <text:p text:style-name="al">Zeer beperkte zelfredzaamheid betreft in hoofdzaak de leefgebieden psychiatrie en verslaving. Dit wordt in beeld gebracht met behulp van de zogenoemde Zelfredzaamheidsmatrix (ZRM). Met de ZRM kan een intaker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DL vaardigheden, sociaal netwerk, maatschappelijke participatie en justitie. </text:p>
                </text:list-item>
              </text:list>
              <text:p text:style-name="al"/>
              <text:p text:style-name="al">Als een persoon voldoet aan bovenstaande criteria, wordt vervolgens beoordeeld in welke plaats die persoon de meeste kans heeft op een succesvol traject. Binding is daarbij het sleutelbegrip. Tegelijkertijd voorkomt dit criterium dat mensen in grote aantallen zich voor opvang wenden tot Amsterdam, en de toch al hoge druk op de voorzieningen en woningmarkt onevenredig groot worden. Als Amsterdam de aangewezen plek voor opvang is wordt vervolgens bij de plaatsing altijd voor de lichtst mogelijke oplossing gekozen, passend bij de mogelijkheden van de cliënt. Dat betekent dat plaatsing in het cluster begeleid wonen de voorkeur heeft boven plaatsing in een van de andere clusters.</text:p>
              <text:p text:style-name="al"/>
              <text:list text:style-name="id1-3-2-2-4-6-25">
                <text:list-item text:style-override="id1-3-2-2-4-6-25-1">
                  <text:number/>
                  <text:p text:style-name="al">Er worden drie aspecten betrokken bij de vaststelling of iemand binding heeft met de regio Amsterdam: regiobinding, zorgkader en sociaal netwerk. Deze aspecten wegen even zwaar. </text:p>
                </text:list-item>
                <text:list-item text:style-override="id1-3-2-2-4-6-25-2">
                  <text:number/>
                  <text:p text:style-name="al"/>
                </text:list-item>
                <text:list-item text:style-override="id1-3-2-2-4-6-25-3">
                  <text:number/>
                  <text:p text:style-name="al">Regiobinding </text:p>
                </text:list-item>
                <text:list-item text:style-override="id1-3-2-2-4-6-25-4">
                  <text:number/>
                  <text:p text:style-name="al">Om vast te kunnen stellen of een persoon regiobinding heeft wordt de BRP geraadpleegd. Indien de BRP geen uitkomst biedt moet de cliënt aantonen dat hij/zij in de afgelopen drie jaar twee jaar in Amsterdam verbleef (bijvoorbeeld middels brieven van officiële instanties/bankafschriften/justitieel verleden, contacten met hulpverleners).</text:p>
                </text:list-item>
                <text:list-item text:style-override="id1-3-2-2-4-6-25-5">
                  <text:number/>
                  <text:p text:style-name="al">Zorgkader</text:p>
                </text:list-item>
                <text:list-item text:style-override="id1-3-2-2-4-6-25-6">
                  <text:number/>
                  <text:p text:style-name="al">Het gaat hier om afwegingen als:</text:p>
                  <text:list text:style-name="id1-3-2-2-4-6-25-6-3">
                    <text:list-item text:style-override="id1-3-2-2-4-6-25-6-3-1">
                      <text:number>•</text:number>
                      <text:p text:style-name="al">Waar is cliënt aantoonbaar bekend bij de hulpverlening of in behandeling bij een (GGZ) zorgaanbieder, en is daarbij sprake van een duurzame relatie?</text:p>
                    </text:list-item>
                    <text:list-item text:style-override="id1-3-2-2-4-6-25-6-3-2">
                      <text:number>•</text:number>
                      <text:p text:style-name="al">Heeft de cliënt specifieke zorg nodig die niet wordt aangeboden in de regio waar de aanvrager binding mee heeft en die wel in Amsterdam beschikbaar is?</text:p>
                    </text:list-item>
                  </text:list>
                </text:list-item>
                <text:list-item text:style-override="id1-3-2-2-4-6-25-7">
                  <text:number/>
                  <text:p text:style-name="al">Sociaal netwerk</text:p>
                </text:list-item>
                <text:list-item text:style-override="id1-3-2-2-4-6-25-8">
                  <text:number/>
                  <text:p text:style-name="al">Dit gaat om de afweging of het sociaal netwerk van de cliënt in Amsterdam (familie, vrienden), positieve invloed heeft op een succesvol traject in Amsterdam. Ook een eventuele in Amsterdam doorgebrachte periode in het verleden wordt hier bij betrokken. </text:p>
                </text:list-item>
              </text:list>
              <text:p text:style-name="al">
              <text:span text:style-name="nadrukcur">Landelijke toegankelijkheid (4.5, vierde lid </text:span>
              <text:span text:style-name="nadrukcur">Wmo</text:span>
              <text:span text:style-name="nadrukcur">-verordening 2015)</text:span>
            </text:p>
              <text:p text:style-name="al">Als uit de beoordeling blijkt dat een cliënt niet in Amsterdam maar in een andere regio moet worden opgevangen, dan vindt vanuit Amsterdam overdracht plaats naar die andere regio. De reikwijdte van die overdracht strekt zich uit van verwijzing tot en met persoonlijke begeleiding naar de betreffende gemeente. Dit is afhankelijk van de mate van zelfredzaamheid van de cliënt. Amsterdam volgt hiermee de handreiking landelijke toegankelijkheid en regiobinding maatschappelijke opvang van de Vereniging van Nederlandse Gemeenten (VNG). </text:p>
              <text:p text:style-name="al"/>
              <text:p text:style-name="al">
              <text:span text:style-name="nadrukcur">Hardheidsclausule</text:span>
            </text:p>
              <text:p text:style-name="al">Voor gevallen, anders dan die benoemd voor vreemdelingen zonder verblijfstatus (zie hierboven voor de uitgangspunten daarbij), is voorzien in een hardheidsclausule voor uitzonderlijke omstandigheden waarbij de betrokken persoon kort gezegd overal tussen wal en schip dreigt te vallen. Dit is een individuele beoordeling en daarvoor is de afwijkingsbevoegdheid bij het college belegd.</text:p>
            </text:section>
            <text:section text:name="artikel_id1-3-2-2-4-7" text:style-name="artikel">
              <text:p text:style-name="artikel_kop_titel"><text:span text:style-name="artikel_kop_label"/> <text:span text:style-name="artikel_kop_nr">4.6.2</text:span> Hulp en opvang na huiselijk geweld </text:p>
              <text:p text:style-name="al">(artikel 4.5, tweede lid Wmo-verordening 2015)</text:p>
              <text:p text:style-name="al"/>
              <text:p text:style-name="al">
              <text:span text:style-name="nadrukvet">a</text:span>
              <text:span text:style-name="nadrukvet"> Productbeschrijving</text:span>
            </text:p>
              <text:p text:style-name="al">Voor slachtoffers van huiselijk geweld wordt voorzien in opvang en de bijbehorende begeleiding. Opvang via een noodbed, maximaal vijf dagen, is bedoeld voor volwassenen en hun eventuele kinderen die als gevolg van ernstig geweld de thuissituatie acuut moeten verlaten. Voor slachtoffers van huiselijk geweld wordt voorzien in crisisopvang voor in beginsel zes weken met als doel slachtoffers en eventueel hun kinderen tot rust te laten komen en verder te werken aan stabilisatie en analyse van de problematiek. Plaatsing in een safehouse vindt plaats bij acuut (levens)gevaar.</text:p>
              <text:p text:style-name="al">Ambulante hulpverlening voor slachtoffers van huiselijk geweld kent verschillende aspecten. Allereerst het geven van informatie en advies zodat cliënt zelfstandig veilig verder kan. Daarnaast zijn er lichte, middelzware en intensieve trajecten die tot doel hebben dat in het gezin geen huiselijk geweld meer voorkomt en/of dat de gezinsleden hebben geleerd hoe ze op niet-gewelddadige manier om kunnen gaan met conflicten en andere aanleidingen tot huiselijk geweld. Ambulante hulpverlening omvat ook nazorg zodat cliënt zelfstandig verder kan leven en zelf zorg kan dragen voor de veiligheid van zichzelf en het gezin. </text:p>
              <text:p text:style-name="al"/>
              <text:p text:style-name="al">
              <text:span text:style-name="nadrukvet">b</text:span>
              <text:span text:style-name="nadrukvet">Voorwaarden voor verstrekking</text:span>
            </text:p>
              <text:p text:style-name="al">De toegang tot hulp en opvang na huiselijk geweld, kent afwijkende criteria die zijn vastgelegd in de Wmo-verordening in artikel 4.5 lid 2. Veiligheid is het belangrijkste criterium.</text:p>
            </text:section>
            <text:section text:name="artikel_id1-3-2-2-4-8" text:style-name="artikel">
              <text:p text:style-name="artikel_kop_titel"><text:span text:style-name="artikel_kop_label"/> <text:span text:style-name="artikel_kop_nr">4.6.3</text:span> Beschermd wonen</text:p>
              <text:p text:style-name="al">(artikel 4.5, derde lid Wmo-verordening 2015)</text:p>
              <text:p text:style-name="al"/>
              <text:p text:style-name="al">
              <text:span text:style-name="nadrukvet">a </text:span>
              <text:span text:style-name="nadrukvet">Productbeschrijving</text:span>
            </text:p>
              <text:p text:style-name="al">Beschermd wonen gaat om het bieden van onderdak en begeleiding aan personen van 18 jaar en ouder met een psychische aandoening en/of verstandelijke beperking die (nog) niet geheel zelfstandig kunnen functioneren binnen de samenleving. Centraal staat op participatie gerichte ondersteuning vanuit een beschermende woonomgeving. </text:p>
              <text:p text:style-name="al">De voorzieningen voor beschermd wonen worden in Amsterdam onderverdeeld in vier clusters: </text:p>
              <text:list text:style-name="id1-3-2-2-4-8-7">
                <text:list-item text:style-override="id1-3-2-2-4-8-7-1">
                  <text:number>•</text:number>
                  <text:p text:style-name="al">Begeleid wonen met intensieve begeleiding</text:p>
                </text:list-item>
                <text:list-item text:style-override="id1-3-2-2-4-8-7-2">
                  <text:number>•</text:number>
                  <text:p text:style-name="al">Groepswonen met intensieve begeleiding</text:p>
                </text:list-item>
                <text:list-item text:style-override="id1-3-2-2-4-8-7-3">
                  <text:number>•</text:number>
                  <text:p text:style-name="al">Intramuraal (24-uurs) met intensieve begeleiding</text:p>
                </text:list-item>
                <text:list-item text:style-override="id1-3-2-2-4-8-7-4">
                  <text:number>•</text:number>
                  <text:p text:style-name="al">Meerzorg (specifieke opvang voor mensen met somatische problematiek) </text:p>
                </text:list-item>
              </text:list>
              <text:p text:style-name="al">Persoonlijke verzorging en verpleging kunnen onderdeel zijn van de voorziening beschermd wonen.</text:p>
              <text:p text:style-name="al"/>
              <text:p text:style-name="al">Toegang wordt beoordeeld door de Centrale Toegang aan de hand van de criteria in de Wmo-verordening 2015 en aan de hand van beslisbomen die deze criteria vertalen in een handleiding. De Centrale Toegang is samengesteld uit instroomfunctionarissen en trajecthouders van aanbieders en medewerkers van de GGD Amsterdam. Na toelating tot beschermd wonen worden cliënten toegewezen aan een cluster van voorzieningen. De GGD Amsterdam bepaalt aan de hand van een stedelijke wachtlijst wanneer welke cliënt geplaatst wordt. Indien er een wachttijd is voor plaatsing, verwijst de Centrale Toegang naar overbruggingszorg.</text:p>
              <text:p text:style-name="al"/>
              <text:p text:style-name="al">
              <text:span text:style-name="nadrukvet">b</text:span>
              <text:span text:style-name="nadrukvet">Voorwaarden voor verstrekking</text:span>
            </text:p>
              <text:p text:style-name="al">De Wmo-verordening 2015 noemt in de artikelen 4.1 en 4.5 lid 3 een aantal criteria. Van belang is, dat de Centrale Toegang bij de beoordeling tot toegang altijd voor de lichtste oplossing kiest, passend bij de mogelijkheden van de cliënt. Dat betekent dat plaatsing in het cluster begeleid wonen de voorkeur heeft boven plaatsing in een van de andere clusters. </text:p>
              <text:p text:style-name="al"/>
              <text:p text:style-name="al">De toegang tot beschermd wonen in Amsterdam is voorbehouden aan een persoon die:</text:p>
              <text:p text:style-name="al"/>
              <text:list text:style-name="id1-3-2-2-4-8-17">
                <text:list-item text:style-override="id1-3-2-2-4-8-17-1">
                  <text:number>1.</text:number>
                  <text:p text:style-name="al">De Nederlandse nationaliteit heeft, of als vreemdeling rechtmatig verblijf houdt in de zin van artikel 8, onder a tot en met e en l, van de Vreemdelingenwet 2000.</text:p>
                </text:list-item>
                <text:list-item text:style-override="id1-3-2-2-4-8-17-2">
                  <text:number/>
                  <text:p text:style-name="al"/>
                </text:list-item>
                <text:list-item text:style-override="id1-3-2-2-4-8-17-3">
                  <text:number/>
                  <text:p text:style-name="al">Toelichting</text:p>
                </text:list-item>
                <text:list-item text:style-override="id1-3-2-2-4-8-17-4">
                  <text:number/>
                  <text:p text:style-name="al">Cliënt dient de noodzakelijke documenten te overleggen (geldig identiteitsbewijs, verblijfsstatus). </text:p>
                </text:list-item>
              </text:list>
              <text:p text:style-name="al"/>
              <text:p text:style-name="al">Tegelijkertijd sprake is van een cliënt</text:p>
              <text:p text:style-name="al"/>
              <text:list text:style-name="id1-3-2-2-4-8-21">
                <text:list-item text:style-override="id1-3-2-2-4-8-21-1">
                  <text:number>2.</text:number>
                  <text:p text:style-name="al">die een psychiatrische aandoening heeft en/of een verstandelijke beperking, en</text:p>
                </text:list-item>
                <text:list-item text:style-override="id1-3-2-2-4-8-21-2">
                  <text:number>3.</text:number>
                  <text:p text:style-name="al">waarbij er voor hem sprake is van noodzaak tot bescherming van zichzelf of zijn omgeving, waarbij die noodzaak direct voortkomt uit de psychiatrische aandoening en/of de verstandelijke beperking, en</text:p>
                </text:list-item>
                <text:list-item text:style-override="id1-3-2-2-4-8-21-3">
                  <text:number>4.</text:number>
                  <text:p text:style-name="al">die niet beschikt over alternatieven die de noodzaak voor beschermd wonen op kunnen heffen.</text:p>
                </text:list-item>
                <text:list-item text:style-override="id1-3-2-2-4-8-21-4">
                  <text:number/>
                  <text:p text:style-name="al"/>
                </text:list-item>
                <text:list-item text:style-override="id1-3-2-2-4-8-21-5">
                  <text:number/>
                  <text:p text:style-name="al">Toelichting</text:p>
                </text:list-item>
                <text:list-item text:style-override="id1-3-2-2-4-8-21-6">
                  <text:number/>
                  <text:p text:style-name="al">Uitgangspunt: de huidige cliëntgroep (in 2014) heeft de AWBZ-indicatie zorgzwaartepakket (ZZP) C; psychiatrische aandoening is daarvoor een grondslag. </text:p>
                </text:list-item>
                <text:list-item text:style-override="id1-3-2-2-4-8-21-7">
                  <text:number/>
                  <text:p text:style-name="al">In de wettekst wordt ook de grondslag psychosociaal genoemd. Die laatstgenoemde groep kan:</text:p>
                  <text:list text:style-name="id1-3-2-2-4-8-21-7-3">
                    <text:list-item text:style-override="id1-3-2-2-4-8-21-7-3-1">
                      <text:number>•</text:number>
                      <text:p text:style-name="al">als sprake is van dakloosheid en beperkte zelfredzaamheid vallen onder de doelgroep voor de opvang;</text:p>
                    </text:list-item>
                    <text:list-item text:style-override="id1-3-2-2-4-8-21-7-3-2">
                      <text:number>•</text:number>
                      <text:p text:style-name="al">als geen sprake is van dakloosheid ondersteund worden in de thuissituatie (dus lichter Wmo-aanbod, zoals ambulante ondersteuning; </text:p>
                    </text:list-item>
                    <text:list-item text:style-override="id1-3-2-2-4-8-21-7-3-3">
                      <text:number>•</text:number>
                      <text:p text:style-name="al">als geen sprake is van beperkte zelfredzaamheid maar wel van dakloosheid gebruik maken van lichter Wmo-aanbod, zoals maatschappelijke dienstverlening.</text:p>
                    </text:list-item>
                  </text:list>
                </text:list-item>
                <text:list-item text:style-override="id1-3-2-2-4-8-21-8">
                  <text:number/>
                  <text:p text:style-name="al">De criteria beogen enerzijds het benoemen van de cliëntgroep voor de Wmo en tegelijkertijd afbakening naar:</text:p>
                  <text:list text:style-name="id1-3-2-2-4-8-21-8-3">
                    <text:list-item text:style-override="id1-3-2-2-4-8-21-8-3-1">
                      <text:number>•</text:number>
                      <text:p text:style-name="al">lichtere groepen (voormalige ZZP 1 en 2 GGZ, huidige MO)</text:p>
                    </text:list-item>
                    <text:list-item text:style-override="id1-3-2-2-4-8-21-8-3-2">
                      <text:number>•</text:number>
                      <text:p text:style-name="al">zwaardere groepen (huidige GGZ ZZP B, die tot de doelgroep van de Wlz dan wel Zvw behoren)</text:p>
                    </text:list-item>
                    <text:list-item text:style-override="id1-3-2-2-4-8-21-8-3-3">
                      <text:number>•</text:number>
                      <text:p text:style-name="al">andere problematiek die op de voorgrond staat (bijvoorbeeld somatiek) </text:p>
                    </text:list-item>
                  </text:list>
                </text:list-item>
                <text:list-item text:style-override="id1-3-2-2-4-8-21-9">
                  <text:number/>
                  <text:p text:style-name="al">Daarom hanteert Amsterdam de volgende criteria:</text:p>
                  <text:list text:style-name="id1-3-2-2-4-8-21-9-3">
                    <text:list-item text:style-override="id1-3-2-2-4-8-21-9-3-1">
                      <text:number>•</text:number>
                      <text:p text:style-name="al">noodzaak van bescherming die voortvloeit uit psychiatrische aandoening en/of verstandelijke beperking</text:p>
                    </text:list-item>
                    <text:list-item text:style-override="id1-3-2-2-4-8-21-9-3-2">
                      <text:number>•</text:number>
                      <text:p text:style-name="al">afbakening naar Wlz en naar lichtere groepen</text:p>
                    </text:list-item>
                    <text:list-item text:style-override="id1-3-2-2-4-8-21-9-3-3">
                      <text:number>•</text:number>
                      <text:p text:style-name="al">de psychiatrische aandoening moet leiden tot de noodzaak tot bescherming,</text:p>
                    </text:list-item>
                  </text:list>
                </text:list-item>
                <text:list-item text:style-override="id1-3-2-2-4-8-21-10">
                  <text:number/>
                  <text:p text:style-name="al">dus: </text:p>
                  <text:list text:style-name="id1-3-2-2-4-8-21-10-3">
                    <text:list-item text:style-override="id1-3-2-2-4-8-21-10-3-1">
                      <text:number>•</text:number>
                      <text:p text:style-name="al">er moet een noodzaak tot bescherming zijn</text:p>
                    </text:list-item>
                    <text:list-item text:style-override="id1-3-2-2-4-8-21-10-3-2">
                      <text:number>•</text:number>
                      <text:p text:style-name="al">hiermee worden lichtere cliëntgroepen uitgesloten</text:p>
                    </text:list-item>
                    <text:list-item text:style-override="id1-3-2-2-4-8-21-10-3-3">
                      <text:number>•</text:number>
                      <text:p text:style-name="al">die moet direct verbonden zijn aan de psychiatrische aandoening en/of de verstandelijke beperking (zoals nu wordt omgegaan met dominante problematiek) ter voorkoming dat mensen waarbij somatiek op de voorgrond staat onbedoeld aanspraak gaan maken op beschermd wonen </text:p>
                    </text:list-item>
                  </text:list>
                </text:list-item>
                <text:list-item text:style-override="id1-3-2-2-4-8-21-11">
                  <text:number/>
                  <text:p text:style-name="al">Het criterium dat geen noodzaak tot 24-uurs toezicht (nabijheid) van behandelaar is, is bedoeld ter verduidelijk van de afbakening met de Wlz.</text:p>
                </text:list-item>
                <text:list-item text:style-override="id1-3-2-2-4-8-21-12">
                  <text:number/>
                  <text:p text:style-name="al"/>
                </text:list-item>
                <text:list-item text:style-override="id1-3-2-2-4-8-21-13">
                  <text:number/>
                  <text:p text:style-name="al">Doel van het benadrukken dat er geen alternatieven zijn, is ter afbakening naar het eigen netwerk, maar ook ten opzichte van ‘lichtere’ vormen van maatschappelijke opvang. </text:p>
                </text:list-item>
                <text:list-item text:style-override="id1-3-2-2-4-8-21-14">
                  <text:number/>
                  <text:p text:style-name="al">Als een persoon voldoet aan bovenstaande criteria wordt, indien het een persoon betreft die vanwege een psychiatrische aandoening een noodzaak tot bescherming heeft, vervolgens beoordeeld in welke gemeente die persoon de meeste kans heeft op een succesvol traject. </text:p>
                </text:list-item>
                <text:list-item text:style-override="id1-3-2-2-4-8-21-15">
                  <text:number/>
                  <text:p text:style-name="al">Binding is daarbij het sleutelbegrip. </text:p>
                </text:list-item>
                <text:list-item text:style-override="id1-3-2-2-4-8-21-16">
                  <text:number/>
                  <text:p text:style-name="al"/>
                </text:list-item>
                <text:list-item text:style-override="id1-3-2-2-4-8-21-17">
                  <text:number/>
                  <text:p text:style-name="al">Er worden drie aspecten betrokken bij de vaststelling of iemand binding heeft met de regio Amsterdam. Alle drie soorten binding worden even zwaar gewogen en dienen primair om vast te stellen in welke plaats de aanvrager het meeste kans heeft op een succesvol traject. Het gaat om: </text:p>
                </text:list-item>
                <text:list-item text:style-override="id1-3-2-2-4-8-21-18">
                  <text:number/>
                  <text:p text:style-name="al">- regiobinding</text:p>
                </text:list-item>
                <text:list-item text:style-override="id1-3-2-2-4-8-21-19">
                  <text:number/>
                  <text:p text:style-name="al">- zorgkader </text:p>
                </text:list-item>
                <text:list-item text:style-override="id1-3-2-2-4-8-21-20">
                  <text:number/>
                  <text:p text:style-name="al">- sociaal netwerk</text:p>
                </text:list-item>
                <text:list-item text:style-override="id1-3-2-2-4-8-21-21">
                  <text:number/>
                  <text:p text:style-name="al">Deze bindingtoets is niet van toepassing op een persoon die vanwege een verstandelijke beperking bescherming nodig heeft. Alleen ingezetenen van de gemeente Amsterdam met een verstandelijke beperking kunnen een beroep doen op de functie beschermd wonen binnen Amsterdam.</text:p>
                </text:list-item>
                <text:list-item text:style-override="id1-3-2-2-4-8-21-22">
                  <text:number/>
                  <text:p text:style-name="al">Regiobinding </text:p>
                </text:list-item>
                <text:list-item text:style-override="id1-3-2-2-4-8-21-23">
                  <text:number/>
                  <text:p text:style-name="al">Om vast te kunnen stellen of een persoon regiobinding heeft wordt het BRP geraadpleegd. Indien het BRP geen uitkomst biedt moet de cliënt aantonen dat hij/zij in de afgelopen drie jaar twee jaar in Amsterdam verbleef (bijvoorbeeld middels brieven van officiële instanties/bankafschriften/justitieel verleden, contacten met hulpverleners).</text:p>
                </text:list-item>
                <text:list-item text:style-override="id1-3-2-2-4-8-21-24">
                  <text:number/>
                  <text:p text:style-name="al"/>
                </text:list-item>
                <text:list-item text:style-override="id1-3-2-2-4-8-21-25">
                  <text:number/>
                  <text:p text:style-name="al">Zorgkader</text:p>
                </text:list-item>
                <text:list-item text:style-override="id1-3-2-2-4-8-21-26">
                  <text:number/>
                  <text:p text:style-name="al">Het gaat hier om afwegingen als:</text:p>
                  <text:list text:style-name="id1-3-2-2-4-8-21-26-3">
                    <text:list-item text:style-override="id1-3-2-2-4-8-21-26-3-1">
                      <text:number>•</text:number>
                      <text:p text:style-name="al">Waar is cliënt aantoonbaar bekend bij de hulpverlening of in behandeling bij een (GGZ) zorgaanbieder, en is daarbij sprake van een duurzame relatie?</text:p>
                    </text:list-item>
                    <text:list-item text:style-override="id1-3-2-2-4-8-21-26-3-2">
                      <text:number>•</text:number>
                      <text:p text:style-name="al">Heeft de cliënt specifieke zorg nodig die niet wordt aangeboden in de regio waar de aanvrager binding mee heeft en die wel in Amsterdam beschikbaar is?</text:p>
                    </text:list-item>
                  </text:list>
                </text:list-item>
                <text:list-item text:style-override="id1-3-2-2-4-8-21-27">
                  <text:number/>
                  <text:p text:style-name="al">Sociaal netwerk</text:p>
                </text:list-item>
                <text:list-item text:style-override="id1-3-2-2-4-8-21-28">
                  <text:number/>
                  <text:p text:style-name="al">Dit gaat om de afweging of het sociaal netwerk van de cliënt in Amsterdam (familie, vrienden), positieve invloed heeft op een succesvol traject in Amsterdam. Ook een eventuele in Amsterdam doorgebrachte periode in het verleden wordt hier bij betrokken. </text:p>
                </text:list-item>
                <text:list-item text:style-override="id1-3-2-2-4-8-21-29">
                  <text:number/>
                  <text:p text:style-name="al"/>
                </text:list-item>
                <text:list-item text:style-override="id1-3-2-2-4-8-21-30">
                  <text:number/>
                  <text:p text:style-name="al">
                  <text:span text:style-name="nadrukcur">Landelijke toegankelijkheid</text:span>
                </text:p>
                </text:list-item>
                <text:list-item text:style-override="id1-3-2-2-4-8-21-31">
                  <text:number/>
                  <text:p text:style-name="al">Als uit de beoordeling blijkt dat een cliënt niet in Amsterdam maar in een andere regio moet worden opgevangen, dan vindt vanuit Amsterdam overdracht plaats naar die andere regio. Amsterdam volgt hierin de Handreiking en beleidsregels landelijke toegang beschermd wonen van de Vereniging van Nederlandse Gemeenten (VNG). </text:p>
                </text:list-item>
              </text:list>
            </text:section>
            <text:section text:name="artikel_id1-3-2-2-4-9" text:style-name="artikel">
              <text:p text:style-name="artikel_kop_titel"><text:span text:style-name="artikel_kop_label"/> <text:span text:style-name="artikel_kop_nr">4.7</text:span> Logeeropvang</text:p>
              <text:p text:style-name="al">(artikel 4.6 Wmo-verordening 2015)</text:p>
              <text:p text:style-name="al"/>
              <text:p text:style-name="al">
              <text:span text:style-name="nadrukvet">a </text:span>
              <text:span text:style-name="nadrukvet">Productbeschrijving</text:span>
            </text:p>
              <text:p text:style-name="al">Bij logeeropvang (voorheen kortdurend verblijf genoemd) gaat de Amsterdammer logeren bij een professionele aanbieder van logeeropvang, bijvoorbeeld in een instelling of logeerhuis. Het doel hiervan is het overnemen van de gebruikelijke hulp of de zorg van de mantelzorger die overbelast dreigt te raken.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Amsterdammer en de mogelijkheden van het logeeradres. </text:p>
              <text:p text:style-name="al"/>
              <text:p text:style-name="al">Logeeropvang kan een aaneengesloten periode of terugkerend enkele dagen per week zijn. Voor aaneengesloten logeeropvang, bijvoorbeeld ten behoeve van vakantie van de mantelzorger, geldt een maximum van 6 weken. Voor terugkerende logeeropvang geldt een maximum van drie etmalen per week. </text:p>
              <text:p text:style-name="al"/>
              <text:p text:style-name="al">Logeeropvang kent de volgende twee te bereiken resultaten: het bieden van veilige logeeropvang in een huiselijke omgeving om overbelasting van mantelzorger(s) te voorkomen en waarborging van primaire en dagelijkse levensbehoeften van de cliënt. </text:p>
              <text:p text:style-name="al">Logeeropvang betreft altijd beide resultaatgebieden.</text:p>
              <text:p text:style-name="al"/>
              <text:p text:style-name="al">
              <text:span text:style-name="nadrukcur">Het bieden van veilige logeeropvang in een huiselijke omgeving om overbelasting van mantelzorger(s) te voorkomen</text:span>
            </text:p>
              <text:p text:style-name="al">Binnen dit resultaat wordt de zorg van de mantelzorger tijdelijk overgenomen door een professionele aanbieder, bijvoorbeeld een instelling of een logeerhuis.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 </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De inzet van overige noodzakelijke zorg en ondersteuning verschilt per Amsterdammer en de mogelijkheden van het logeeradres.</text:p>
              <text:p text:style-name="al"/>
              <text:p text:style-name="al">
              <text:span text:style-name="nadrukvet">b </text:span>
              <text:span text:style-name="nadrukvet">Voorwaarden voor verstrekking</text:span>
            </text:p>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aanbod uit de sociale basis, algemene voorzieningen en voorliggende voorzieningen vanuit andere wetgeving. Pas daarna wordt vastgesteld of en zo ja welke ondersteuning vanuit de gemeente aanvullend noodzakelijk is.</text:p>
              <text:p text:style-name="al"/>
              <text:list text:style-name="id1-3-2-2-4-9-24">
                <text:list-item text:style-override="id1-3-2-2-4-9-24-1">
                  <text:number>•</text:number>
                  <text:p text:style-name="al">Het inzetten van eigen kracht</text:p>
                </text:list-item>
                <text:list-item text:style-override="id1-3-2-2-4-9-24-2">
                  <text:number/>
                  <text:p text:style-name="al">Hierbij kan in dit kader gedacht worden aan het installeren van domotica hulpmiddelen waardoor de Amsterdammer gedurende een aantal uren alleen in huis kan blijven. Mogelijk kan alarmering of video op afstand de mantelzorger de gelegenheid bieden om even weg te gaan. </text:p>
                </text:list-item>
              </text:list>
              <text:p text:style-name="al"/>
              <text:list text:style-name="id1-3-2-2-4-9-26">
                <text:list-item text:style-override="id1-3-2-2-4-9-26-1">
                  <text:number>•</text:number>
                  <text:p text:style-name="al">Het vergroten van de inzet van het eigen sociale netwerk</text:p>
                </text:list-item>
                <text:list-item text:style-override="id1-3-2-2-4-9-26-2">
                  <text:number/>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list-item>
              </text:list>
              <text:p text:style-name="al"/>
              <text:list text:style-name="id1-3-2-2-4-9-28">
                <text:list-item text:style-override="id1-3-2-2-4-9-28-1">
                  <text:number>•</text:number>
                  <text:p text:style-name="al">Een beroep doen op andere wetgeving </text:p>
                  <text:list text:style-name="id1-3-2-2-4-9-28-1-3">
                    <text:list-item text:style-override="id1-3-2-2-4-9-28-1-3-1">
                      <text:number>o</text:number>
                      <text:p text:style-name="al">Zorgverzekeringswet (Zvw)</text:p>
                      <text:p text:style-name="al">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4-9-28-1-3-2">
                      <text:number>o</text:number>
                      <text:p text:style-name="al">Wet langdurige zorg (Wlz)</text:p>
                      <text:p text:style-name="al">Wanneer een Amsterdammer een indicatie heeft in het kader van de Wlz of op basis van zorgzwaarte daarvoor in aanmerking komt en nog thuis woont, dient kortdurend verblijf op grond van de Wlz aangevraagd te worden.Kortdurend verblijf Wlz is voorliggend op logeeropvang vanuit de Wmo.</text:p>
                    </text:list-item>
                  </text:list>
                </text:list-item>
                <text:list-item text:style-override="id1-3-2-2-4-9-28-2">
                  <text:number>•</text:number>
                  <text:p text:style-name="al">Het gebruik maken van voorzieningen in de sociale basis en algemene voorzieningen</text:p>
                </text:list-item>
                <text:list-item text:style-override="id1-3-2-2-4-9-28-3">
                  <text:number/>
                  <text:p text:style-name="al">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
              <text:p text:style-name="al">Als de noodzaak voor logeeropvang op grond van de Wmo is vastgesteld, wordt bekeken hoeveel etmalen dit nodig is om overbelasting van de mantelzorger te voorkomen. Het uitgangspunt is dat de geboden logeeropvang niet langer wordt ingezet dan nodig is.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 </text:p>
              <text:p text:style-name="al"/>
              <text:p text:style-name="al">Tot slot staat hieronder nog een afbakening met betrekking tot logeeropvang.</text:p>
              <text:p text:style-name="al"/>
              <text:p text:style-name="al">
              <text:span text:style-name="nadrukcur">Het gebruik maken van de maatwerkvoorzieningen ambulante ondersteuning of dagbesteding</text:span>
            </text:p>
              <text:p text:style-name="al">De Amsterdammer kan mogelijk een beroep doen op ambulante ondersteuning en/of dagbesteding, waardoor de mantelzorger wordt ontlast. Hierbij is het uitgangspunt dat de maatwerkvoorziening die het best past bij de situatie van de Amsterdammer en diens mantelzorger de voorkeur heeft. Logeeropvang kan worden ingezet naast ambulante ondersteuning en/of dagbesteding.</text:p>
            </text:section>
            <text:section text:name="artikel_id1-3-2-2-4-10" text:style-name="artikel">
              <text:p text:style-name="artikel_kop_titel"><text:span text:style-name="artikel_kop_label"/> <text:span text:style-name="artikel_kop_nr">4.8</text:span> Woonvoorzieningen </text:p>
              <text:p text:style-name="al">(artikel 4.7 Wmo-verordening 2015)</text:p>
              <text:p text:style-name="al"/>
              <text:p text:style-name="al">
              <text:span text:style-name="nadrukvet">
                <text:span text:style-name="nadrukcur">Inleiding</text:span>
              </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p text:style-name="al">
              <text:span text:style-name="nadrukcur">De woonruimte</text:span>
            </text:p>
              <text:p text:style-name="al">Onder woonruimte wordt verstaan:</text:p>
              <text:list text:style-name="id1-3-2-2-4-10-21">
                <text:list-item text:style-override="id1-3-2-2-4-10-21-1">
                  <text:number>1.</text:number>
                  <text:p text:style-name="al">een woning met uitzondering van kamers die zelfstandig verhuurd worden;</text:p>
                </text:list-item>
                <text:list-item text:style-override="id1-3-2-2-4-10-21-2">
                  <text:number>2.</text:number>
                  <text:p text:style-name="al">een woonwagen als bedoeld in de Woningwet; </text:p>
                </text:list-item>
                <text:list-item text:style-override="id1-3-2-2-4-10-21-3">
                  <text:number>3.</text:number>
                  <text:p text:style-name="al">een woonschip op een ligplaats, zijnde een woonschip en een ligplaats als bedoeld in de Huisvestingswet;</text:p>
                </text:list-item>
                <text:list-item text:style-override="id1-3-2-2-4-10-21-4">
                  <text:number>4.</text:number>
                  <text:p text:style-name="al">een verblijf van een binnenschip als domicilie is gekozen in Amsterdam,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en hun eigen woonlasten betal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
                <text:span text:style-name="nadrukcur">Afwijkingen van primaat verhuizen</text:span>
              </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section>
            <text:section text:name="artikel_id1-3-2-2-4-11" text:style-name="artikel">
              <text:p text:style-name="artikel_kop_titel"><text:span text:style-name="artikel_kop_label"/> <text:span text:style-name="artikel_kop_nr">4.8.1</text:span> Financiële tegemoetkoming verhuizen</text:p>
              <text:p text:style-name="al">
              <text:span text:style-name="nadrukvet">a</text:span>
              <text:span text:style-name="nadrukvet">Productbeschrijving</text:span>
            </text:p>
              <text:p text:style-name="al">Een tegemoetkoming in de kosten van een verhuizing, inclusief de inrichting, is een forfaitair bedrag dat wordt toegekend aan </text:p>
              <text:list text:style-name="id1-3-2-2-4-11-4">
                <text:list-item text:style-override="id1-3-2-2-4-11-4-1">
                  <text:number>a.</text:number>
                  <text:p text:style-name="al">een persoon met beperkingen bij verhuizing naar een geschikte, eventueel nog te verbouwen woning of een interim woning;</text:p>
                </text:list-item>
                <text:list-item text:style-override="id1-3-2-2-4-11-4-2">
                  <text:number>b.</text:number>
                  <text:p text:style-name="al">een persoon die ten behoeve van een persoon met beperkingen verhuist uit een rolstoelwoning met als doel de rolstoelwoning leeg achter te laten. </text:p>
                </text:list-item>
              </text:list>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De Huisvestingsverordening Amsterdam 2020 kent een bijzondere volgordebepaling (artikel 2.4.7, zesde lid) op grond waarvan bepaalde woningzoekenden eerder in aanmerking komen voor een huisvestingsvergunning voor een rolstoelwoning dan andere woningzoekenden. Het artikel onderscheidt drie categorieën woningzoekenden. Amsterdammers aan wie een tegemoetkoming in de kosten van een verhuizing naar een rolstoelgeschikte woning is toegekend, worden ingedeeld in één van deze categorieën. </text:p>
              <text:p text:style-name="al"/>
              <text:p text:style-name="al">
              <text:span text:style-name="nadrukvet">b</text:span>
              <text:span text:style-name="nadrukvet">Voorwaarden voor verstrekking</text:span>
            </text:p>
              <text:p text:style-name="al">
              <text:span text:style-name="nadrukvet">
                <text:span text:style-name="nadrukcur">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4-11-37">
                <text:list-item text:style-override="id1-3-2-2-4-11-37-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4-11-37-2">
                  <text:number>-</text:number>
                  <text:p text:style-name="al">Verhuizen om economische redenen: een verhuizing die noodzakelijk is omdat elders ander werk wordt aanvaard;</text:p>
                </text:list-item>
                <text:list-item text:style-override="id1-3-2-2-4-11-37-3">
                  <text:number>-</text:number>
                  <text:p text:style-name="al">Langzaam toenemende beperkingen, waarbij is te voorzien dat er op termijn aanpassingen in de woning nodig zijn;</text:p>
                </text:list-item>
                <text:list-item text:style-override="id1-3-2-2-4-11-37-4">
                  <text:number>-</text:number>
                  <text:p text:style-name="al">Verhuizen uit een woning waarvan duidelijk is dat bewoning tijdelijk is, bijvoorbeeld omdat er een tijdelijke huurovereenkomst is die eindig is op redelijk korte termijn.</text:p>
                </text:list-item>
              </text:list>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text:p>
              <text:p text:style-name="al">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section>
            <text:section text:name="artikel_id1-3-2-2-4-12" text:style-name="artikel">
              <text:p text:style-name="artikel_kop_titel"><text:span text:style-name="artikel_kop_label"/> <text:span text:style-name="artikel_kop_nr">4.8.2</text:span> Woonruimteaanpassingen</text:p>
              <text:p text:style-name="al">
              <text:span text:style-name="nadrukvet">a</text:span>
              <text:span text:style-name="nadrukvet">Productbeschrijving</text:span>
            </text:p>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 </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 </text:p>
              <text:p text:style-name="al"/>
              <text:p text:style-name="al">
              <text:span text:style-name="nadrukvet">b</text:span>
              <text:span text:style-name="nadrukvet">Voorwaarden voor verstrekking</text:span>
            </text:p>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 </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text:span>
              <text:span text:style-name="nadrukcur">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4-12-52">
                <text:list-item text:style-override="id1-3-2-2-4-12-52-1">
                  <text:number>-</text:number>
                  <text:p text:style-name="al">bij de woning: plaatsen van haak en oplaadpunt en leveren van beschermhoes, onder voorwaarde dat de persoon met beperkingen de haak, het oplaadpunt en de hoes kan hanteren;</text:p>
                </text:list-item>
                <text:list-item text:style-override="id1-3-2-2-4-12-52-2">
                  <text:number>-</text:number>
                  <text:p text:style-name="al">binnen de woning of wooncomplex: aanpassing van bestaande berging, aanpassing binnenruimte van de woning of aanpassing gemeenschappelijke ruimte wooncomplex; </text:p>
                </text:list-item>
                <text:list-item text:style-override="id1-3-2-2-4-12-52-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 </text:p>
            </text:section>
            <text:section text:name="artikel_id1-3-2-2-4-13" text:style-name="artikel">
              <text:p text:style-name="artikel_kop_titel"><text:span text:style-name="artikel_kop_label"/> <text:span text:style-name="artikel_kop_nr">4.8.3</text:span> Roerende woonvoorzieningen </text:p>
              <text:p text:style-name="al">Roerende woonvoorzieningen zijn woonvoorzieningen van niet-bouwkundige of woontechnische aard. Het gaat uitsluitend om tilliften en losse sanitaire voorzieningen die niet algemeen gebruikelijk zijn.</text:p>
              <text:p text:style-name="al"/>
              <text:p text:style-name="al">
              <text:span text:style-name="nadrukvet">Tilliften</text:span>
            </text:p>
              <text:p text:style-name="al">
              <text:span text:style-name="nadrukvet">a </text:span>
              <text:span text:style-name="nadrukvet">Productbeschrijving</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p text:style-name="al">
              <text:span text:style-name="nadrukvet">b</text:span>
              <text:span text:style-name="nadrukvet">Voorwaarden voor verstrekking</text:span>
            </text:p>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
              <text:span text:style-name="nadrukvet">a</text:span>
              <text:span text:style-name="nadrukvet">Productbeschrijving</text:span>
            </text:p>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p text:style-name="al">
              <text:span text:style-name="nadrukvet">b</text:span>
              <text:span text:style-name="nadrukvet">Voorwaarden voor verstrekking</text:span>
            </text:p>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section>
            <text:section text:name="artikel_id1-3-2-2-4-14" text:style-name="artikel">
              <text:p text:style-name="artikel_kop_titel"><text:span text:style-name="artikel_kop_label"/> <text:span text:style-name="artikel_kop_nr">4.8.4</text:span> Onderhoud, keuring en reparaties van voorzieningen</text:p>
              <text:p text:style-name="al">
              <text:span text:style-name="nadrukvet">a</text:span>
              <text:span text:style-name="nadrukvet">Productbeschrijving</text:span>
            </text:p>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p text:style-name="al">
              <text:span text:style-name="nadrukvet">b</text:span>
              <text:span text:style-name="nadrukvet">Voorwaarden voor verstrekking</text:span>
            </text:p>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section>
            <text:section text:name="artikel_id1-3-2-2-4-15" text:style-name="artikel">
              <text:p text:style-name="artikel_kop_titel"><text:span text:style-name="artikel_kop_label"/> <text:span text:style-name="artikel_kop_nr">4.8.5a</text:span> Financiële tegemoetkoming tijdelijke huisvesting</text:p>
              <text:p text:style-name="al">
              <text:span text:style-name="nadrukvet">a</text:span>
              <text:span text:style-name="nadrukvet">Productbeschrijving</text:span>
            </text:p>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p text:style-name="al">
              <text:span text:style-name="nadrukvet"> b</text:span>
              <text:span text:style-name="nadrukvet">Voorwaarden voor verstrekking</text:span>
            </text:p>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section>
            <text:section text:name="artikel_id1-3-2-2-4-16" text:style-name="artikel">
              <text:p text:style-name="artikel_kop_titel"><text:span text:style-name="artikel_kop_label"/> <text:span text:style-name="artikel_kop_nr">4.8.5b</text:span> Financiële tegemoetkoming bij huurderving</text:p>
              <text:p text:style-name="al">
              <text:span text:style-name="nadrukvet">a</text:span>
              <text:span text:style-name="nadrukvet">Productbeschrijving</text:span>
            </text:p>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p text:style-name="al">
              <text:span text:style-name="nadrukvet">b</text:span>
              <text:span text:style-name="nadrukvet">Voorwaarden voor verstrekking</text:span>
            </text:p>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p text:style-name="al">~</text:p>
            </text:section>
            <text:section text:name="artikel_id1-3-2-2-4-17" text:style-name="artikel">
              <text:p text:style-name="artikel_kop_titel"><text:span text:style-name="artikel_kop_label"/> <text:span text:style-name="artikel_kop_nr">4.8.6</text:span> Uitraasruimte</text:p>
              <text:p text:style-name="al">
              <text:span text:style-name="nadrukvet">a</text:span>
              <text:span text:style-name="nadrukvet">Productbeschrijving</text:span>
            </text:p>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p text:style-name="al">
              <text:span text:style-name="nadrukvet">b</text:span>
              <text:span text:style-name="nadrukvet">Voorwaarden voor verstrekking</text:span>
            </text:p>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section>
            <text:section text:name="artikel_id1-3-2-2-4-18" text:style-name="artikel">
              <text:p text:style-name="artikel_kop_titel"><text:span text:style-name="artikel_kop_label"/> <text:span text:style-name="artikel_kop_nr">4.9</text:span> Hulp bij het huishouden </text:p>
              <text:p text:style-name="al">(artikel 4.8 Wmo-verordening 2015)</text:p>
              <text:p text:style-name="al"/>
              <text:p text:style-name="al">
              <text:span text:style-name="nadrukvet">a</text:span>
              <text:span text:style-name="nadrukvet">Productbeschrijving</text:span>
            </text:p>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wijkzorg afspraken vastgelegd over de te behalen doelen, resultaten en activiteiten en de duur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 Op verzoek is voor de Amsterdammer een beschikking in uren beschikbaar.</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p text:style-name="al">
              <text:span text:style-name="nadrukvet">b</text:span>
              <text:span text:style-name="nadrukvet">Voorwaarden voor verstrekking </text:span>
            </text:p>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list text:style-name="id1-3-2-2-4-18-38">
                <text:list-item text:style-override="id1-3-2-2-4-18-38-1">
                  <text:number>•</text:number>
                  <text:p text:style-name="al">Het inzetten van eigen kracht</text:p>
                </text:list-item>
                <text:list-item text:style-override="id1-3-2-2-4-18-38-2">
                  <text:number/>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list-item>
                <text:list-item text:style-override="id1-3-2-2-4-18-38-3">
                  <text:number/>
                  <text:p text:style-name="al">Een droger of afwasmachine hoeft niet verplicht aangeschaft te worden. Maar als deze aanwezig zijn, is het gebruik ervan voorliggend op de inzet van hulp bij het huishouden. </text:p>
                </text:list-item>
                <text:list-item text:style-override="id1-3-2-2-4-18-38-4">
                  <text:number/>
                  <text:p text:style-name="al">In situaties waarin men al langere tijd op eigen kosten iemand inhuurt voor huishoudelijke taken of gebruik maakt van een wasservice, en er geen aantoonbare meerkosten zijn in relatie tot de beperking, is het probleem al opgelost en wordt geen hulp bij het huishouden ingezet. Dit is uiteraard anders als aangetoond kan worden dat er een wijziging in het inkomen heeft plaatsgevonden. Ook als beperkingen zijn toegenomen en op grond hiervan meer hulp bij het huishouden noodzakelijk is, kan er een melding worden gedaan.</text:p>
                </text:list-item>
                <text:list-item text:style-override="id1-3-2-2-4-18-38-5">
                  <text:number/>
                  <text:p text:style-name="al">Om de eigen kracht en vaardigheden van de Amsterdammer te vergroten kan tijdelijk (extra) hulp ingezet worden ter ondersteuning van de Amsterdammer bij de ontwikkeling van zijn of haar vaardigheden.</text:p>
                </text:list-item>
              </text:list>
              <text:p text:style-name="al"/>
              <text:list text:style-name="id1-3-2-2-4-18-40">
                <text:list-item text:style-override="id1-3-2-2-4-18-40-1">
                  <text:number>•</text:number>
                  <text:p text:style-name="al">Het vergroten van de inzet van het eigen sociale netwerk</text:p>
                </text:list-item>
                <text:list-item text:style-override="id1-3-2-2-4-18-40-2">
                  <text:number/>
                  <text:p text:style-name="al">
                  <text:span text:style-name="nadrukcur">Gebruikelijke hulp </text:span>
                </text:p>
                </text:list-item>
                <text:list-item text:style-override="id1-3-2-2-4-18-40-3">
                  <text:number/>
                  <text:p text:style-name="al">Bij het eigen sociaal netwerk gaat het allereerst om de zogenoemde gebruikelijke hulp (zie hoofdstuk 2).</text:p>
                </text:list-item>
                <text:list-item text:style-override="id1-3-2-2-4-18-40-4">
                  <text:number/>
                  <text:p text:style-name="al">De gemeente gaat ervan uit dat volwassen huisgenoten een bijdrage leveren aan het huishouden. Van kinderen wordt geen bijdrage verwacht. Bij gebruikelijke hulp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list-item>
                <text:list-item text:style-override="id1-3-2-2-4-18-40-5">
                  <text:number/>
                  <text:p text:style-name="al"/>
                </text:list-item>
                <text:list-item text:style-override="id1-3-2-2-4-18-40-6">
                  <text:number/>
                  <text:p text:style-name="al">
                  <text:span text:style-name="nadrukcur">Gebruikelijke hulp en werk </text:span>
                </text:p>
                </text:list-item>
                <text:list-item text:style-override="id1-3-2-2-4-18-40-7">
                  <text:number/>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list-item>
                <text:list-item text:style-override="id1-3-2-2-4-18-40-8">
                  <text:number/>
                  <text:p text:style-name="al">Uitzonderingen op dit uitgangspunt zijn personen die op grond van hun beroep langdurig van huis moeten zijn zoals zeevarenden of (internationale) vrachtwagenchauffeurs en daarmee vergelijkbare beroepen. </text:p>
                </text:list-item>
                <text:list-item text:style-override="id1-3-2-2-4-18-40-9">
                  <text:number/>
                  <text:p text:style-name="al"/>
                </text:list-item>
                <text:list-item text:style-override="id1-3-2-2-4-18-40-10">
                  <text:number/>
                  <text:p text:style-name="al">In de volgende situaties is er geen sprake van een leefeenheid, oftewel van een gezamenlijk huishouden en daarom ook geen sprake van gebruikelijke hulp: </text:p>
                </text:list-item>
                <text:list-item text:style-override="id1-3-2-2-4-18-40-11">
                  <text:number/>
                  <text:p text:style-name="al"/>
                </text:list-item>
                <text:list-item text:style-override="id1-3-2-2-4-18-40-12">
                  <text:number/>
                  <text:p text:style-name="al">
                  <text:span text:style-name="nadrukcur">Kamerverhuur (op basis van een huurovereenkomst)</text:span>
                </text:p>
                </text:list-item>
                <text:list-item text:style-override="id1-3-2-2-4-18-40-13">
                  <text:number/>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list-item>
                <text:list-item text:style-override="id1-3-2-2-4-18-40-14">
                  <text:number/>
                  <text:p text:style-name="al"/>
                </text:list-item>
                <text:list-item text:style-override="id1-3-2-2-4-18-40-15">
                  <text:number/>
                  <text:p text:style-name="al">
                  <text:span text:style-name="nadrukcur">Overig sociaal netwerk</text:span>
                </text:p>
                </text:list-item>
                <text:list-item text:style-override="id1-3-2-2-4-18-40-16">
                  <text:number/>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text:p>
                </text:list-item>
              </text:list>
              <text:p text:style-name="al"/>
              <text:list text:style-name="id1-3-2-2-4-18-42">
                <text:list-item text:style-override="id1-3-2-2-4-18-42-1">
                  <text:number>•</text:number>
                  <text:p text:style-name="al">Een beroep doen op andere wetgeving</text:p>
                </text:list-item>
                <text:list-item text:style-override="id1-3-2-2-4-18-42-2">
                  <text:number/>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text:p>
                </text:list-item>
              </text:list>
              <text:p text:style-name="al"/>
              <text:list text:style-name="id1-3-2-2-4-18-44">
                <text:list-item text:style-override="id1-3-2-2-4-18-44-1">
                  <text:number>•</text:number>
                  <text:p text:style-name="al">Het gebruik maken van voorzieningen in de sociale basis en algemene voorzieningen in de wijk </text:p>
                </text:list-item>
                <text:list-item text:style-override="id1-3-2-2-4-18-44-2">
                  <text:number/>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list-item>
                <text:list-item text:style-override="id1-3-2-2-4-18-44-3">
                  <text:number/>
                  <text:p text:style-name="al"/>
                </text:list-item>
                <text:list-item text:style-override="id1-3-2-2-4-18-44-4">
                  <text:number/>
                  <text:p text:style-name="al">
                  <text:span text:style-name="nadrukvet">Bijzondere producten </text:span>
                </text:p>
                </text:list-item>
                <text:list-item text:style-override="id1-3-2-2-4-18-44-5">
                  <text:number/>
                  <text:p text:style-name="al">Als de reguliere hulp bij het huishouden niet voldoende is, wordt gekeken of de Amsterdammer tot een bijzondere doelgroep behoort. </text:p>
                </text:list-item>
                <text:list-item text:style-override="id1-3-2-2-4-18-44-6">
                  <text:number/>
                  <text:p text:style-name="al"/>
                </text:list-item>
                <text:list-item text:style-override="id1-3-2-2-4-18-44-7">
                  <text:number/>
                  <text:p text:style-name="al">
                  <text:span text:style-name="nadrukcur">Hulp bij het huishouden OGGZ</text:span>
                </text:p>
                </text:list-item>
                <text:list-item text:style-override="id1-3-2-2-4-18-44-8">
                  <text:number/>
                  <text:p text:style-name="al">a Productbeschrijving</text:p>
                </text:list-item>
                <text:list-item text:style-override="id1-3-2-2-4-18-44-9">
                  <text:number/>
                  <text:p text:style-name="al">Hulp bij het huishouden OGGZ wordt ingezet bij Amsterdammers bij wie sprake is van een ernstig vervuild huishouden of een onveilige woning en bestaat uit: </text:p>
                  <text:list text:style-name="id1-3-2-2-4-18-44-9-3">
                    <text:list-item text:style-override="id1-3-2-2-4-18-44-9-3-1">
                      <text:number>•</text:number>
                      <text:p text:style-name="al">De benodigde hulp bij het huishouden voor een schoon en leefbaar huis, beschikken over schone was, beschikken over boodschappen en beschikken over maaltijden. </text:p>
                    </text:list-item>
                    <text:list-item text:style-override="id1-3-2-2-4-18-44-9-3-2">
                      <text:number>•</text:number>
                      <text:p text:style-name="al">Het formuleren en bijstellen van doelen met betrekking tot het huishouden en het helpen verkrijgen en handhaven van structuur en organisatie in het huishouden.</text:p>
                    </text:list-item>
                    <text:list-item text:style-override="id1-3-2-2-4-18-44-9-3-3">
                      <text:number>•</text:number>
                      <text:p text:style-name="al">Het motiveren van de Amsterdammer om mee te helpen.</text:p>
                    </text:list-item>
                    <text:list-item text:style-override="id1-3-2-2-4-18-44-9-3-4">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list-item>
                <text:list-item text:style-override="id1-3-2-2-4-18-44-10">
                  <text:number/>
                  <text:p text:style-name="al">Hulp bij het huishouden OGGZ heeft het volgende resultaat: een veilige en hygiënische leefomgeving voor de Amsterdammer en de omwonenden en een zodanige organisatie van het huishouden dat de ondersteuning, waar mogelijk, kan worden geboden door reguliere hulp bij het huishouden al dan niet in combinatie met ambulante ondersteuning.</text:p>
                </text:list-item>
                <text:list-item text:style-override="id1-3-2-2-4-18-44-11">
                  <text:number/>
                  <text:p text:style-name="al"/>
                </text:list-item>
                <text:list-item text:style-override="id1-3-2-2-4-18-44-12">
                  <text:number/>
                  <text:p text:style-name="al">b Voorwaarden voor verstrekking</text:p>
                </text:list-item>
                <text:list-item text:style-override="id1-3-2-2-4-18-44-13">
                  <text:number/>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list-item>
                <text:list-item text:style-override="id1-3-2-2-4-18-44-14">
                  <text:number/>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list-item>
                <text:list-item text:style-override="id1-3-2-2-4-18-44-15">
                  <text:number/>
                  <text:p text:style-name="al"/>
                  <text:p text:style-name="al">
                  <text:span text:style-name="nadrukcur">Hulp bij het huishouden Bijzondere schoonmaak </text:span>
                </text:p>
                </text:list-item>
                <text:list-item text:style-override="id1-3-2-2-4-18-44-16">
                  <text:number/>
                  <text:p text:style-name="al">
                  <text:span text:style-name="nadrukcur">a</text:span>
                  <text:span text:style-name="nadrukcur">Productbeschrijving</text:span>
                </text:p>
                </text:list-item>
                <text:list-item text:style-override="id1-3-2-2-4-18-44-17">
                  <text:number/>
                  <text:p text:style-name="al">Hulp bij het huishouden Bijzondere schoonmaak betreft het eenmalig en in een aaneengesloten periode grondig schoonmaken van een te volle of extreem vervuilde woning van een Amsterdammer. </text:p>
                </text:list-item>
                <text:list-item text:style-override="id1-3-2-2-4-18-44-18">
                  <text:number/>
                  <text:p text:style-name="al"/>
                </text:list-item>
                <text:list-item text:style-override="id1-3-2-2-4-18-44-19">
                  <text:number/>
                  <text:p text:style-name="al">Hulp bij het huishouden Bijzondere schoonmaak bestaat uit de volgende werkzaamheden:</text:p>
                  <text:list text:style-name="id1-3-2-2-4-18-44-19-3">
                    <text:list-item text:style-override="id1-3-2-2-4-18-44-19-3-1">
                      <text:number>•</text:number>
                      <text:p text:style-name="al">Het motiveren van de Amsterdammer voor schoonmaak van zijn/haar woning.</text:p>
                    </text:list-item>
                    <text:list-item text:style-override="id1-3-2-2-4-18-44-19-3-2">
                      <text:number>•</text:number>
                      <text:p text:style-name="al">Opruimen van de woning.</text:p>
                    </text:list-item>
                    <text:list-item text:style-override="id1-3-2-2-4-18-44-19-3-3">
                      <text:number>•</text:number>
                      <text:p text:style-name="al">Bepalen, zoveel mogelijk in overleg met de Amsterdammer, welke huisraad en overige spullen kunnen worden afgevoerd.</text:p>
                    </text:list-item>
                    <text:list-item text:style-override="id1-3-2-2-4-18-44-19-3-4">
                      <text:number>•</text:number>
                      <text:p text:style-name="al">Afvoeren van overtollig huisraad en overige spullen.</text:p>
                    </text:list-item>
                    <text:list-item text:style-override="id1-3-2-2-4-18-44-19-3-5">
                      <text:number>•</text:number>
                      <text:p text:style-name="al">Reinigen van de complete woning zodanig dat daarna reguliere hulp bij het huishouden voldoende is om de woning schoon te houden.</text:p>
                    </text:list-item>
                    <text:list-item text:style-override="id1-3-2-2-4-18-44-19-3-6">
                      <text:number>•</text:number>
                      <text:p text:style-name="al">Motiveren van de Amsterdammer om mee te helpen.</text:p>
                    </text:list-item>
                    <text:list-item text:style-override="id1-3-2-2-4-18-44-19-3-7">
                      <text:number>•</text:number>
                      <text:p text:style-name="al">Het opruimen van buitenruimten voor zover deze overlast gevend zijn voor de omgeving.</text:p>
                    </text:list-item>
                    <text:list-item text:style-override="id1-3-2-2-4-18-44-19-3-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list-item>
              </text:list>
              <text:list text:style-name="id1-3-2-2-4-18-45">
                <text:list-item text:style-override="id1-3-2-2-4-18-45-1">
                  <text:number/>
                  <text:p text:style-name="al">Het resultaat van hulp bij het huishouden Bijzondere schoonmaak is dat de woning in een zodanige staat verkeert dat er een veilige, hygiënische leefomgeving voor de Amsterdammer en de omwonenden is ontstaan, en dat de voorwaarden zijn gecreëerd voor de meer structurele inzet van hulp bij het huishouden OGGZ, reguliere hulp bij het huishouden en/of ambulante ondersteuning.</text:p>
                </text:list-item>
                <text:list-item text:style-override="id1-3-2-2-4-18-45-2">
                  <text:number/>
                  <text:p text:style-name="al"/>
                </text:list-item>
                <text:list-item text:style-override="id1-3-2-2-4-18-45-3">
                  <text:number/>
                  <text:p text:style-name="al">b Voorwaarden voor verstrekking</text:p>
                </text:list-item>
                <text:list-item text:style-override="id1-3-2-2-4-18-45-4">
                  <text:number/>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list-item>
                <text:list-item text:style-override="id1-3-2-2-4-18-45-5">
                  <text:number/>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 Hbh Bijzondere schoonmaak wordt ingezet in een acute of urgente situatie waarbij sprake is van een veiligheids- en gezondheidsrisico’s voor de Amsterdammer of de omwonenden, of om voorwaarden te scheppen voor de structurele inzet van hulp bij het huishouden OGGZ, reguliere hulp bij het huishoudenHbh en/of ambulante ondersteuning.</text:p>
                </text:list-item>
              </text:list>
            </text:section>
            <text:section text:name="artikel_id1-3-2-2-4-19" text:style-name="artikel">
              <text:p text:style-name="artikel_kop_titel"><text:span text:style-name="artikel_kop_label"/> <text:span text:style-name="artikel_kop_nr">4.10</text:span> Vervoersvoorzieningen</text:p>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met een bandbreedte tot 2.000 kilometer in zijn directe woon- en leefomgeving kan afleggen. </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 </text:p>
              <text:p text:style-name="al"/>
              <text:p text:style-name="al">Bij het vaststellen of iemand in aanmerking komt voor een Wmo vervoersvoorziening wordt rekening gehouden met:</text:p>
              <text:list text:style-name="id1-3-2-2-4-19-16">
                <text:list-item text:style-override="id1-3-2-2-4-19-16-1">
                  <text:number>a.</text:number>
                  <text:p text:style-name="al">de beperkingen van de aanvrager;</text:p>
                </text:list-item>
                <text:list-item text:style-override="id1-3-2-2-4-19-16-2">
                  <text:number>b.</text:number>
                  <text:p text:style-name="al">de mogelijkheid van de aanvrager om op een verantwoorde wijze gebruik te maken van de vervoersvoorziening;</text:p>
                </text:list-item>
                <text:list-item text:style-override="id1-3-2-2-4-19-16-3">
                  <text:number>c.</text:number>
                  <text:p text:style-name="al">de individuele vervoersbehoefte van de aanvrager;</text:p>
                </text:list-item>
                <text:list-item text:style-override="id1-3-2-2-4-19-16-4">
                  <text:number>d.</text:number>
                  <text:p text:style-name="al">de mogelijkheid om op andere wijze geheel of gedeeltelijk in die vervoersbehoefte te voorzien. </text:p>
                </text:list-item>
              </text:list>
              <text:p text:style-name="al">
              <text:span text:style-name="nadrukcur">Ad a.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b.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
              <text:span text:style-name="nadrukcur">Ad c.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d. Voorliggende oplossingen</text:span>
            </text:p>
              <text:p text:style-name="al">Voorliggende oplossingen die aan de orde komen zijn andere wet- en regelgevingen, oplossingen die de aanvrager zelf zonder meerkosten kan bewerkstelligen (zoals de aanwezigheid van een eigen vervoermiddel, mogelijkheden om door middel van een andere organisatie van het gezamenlijke huishouden te voorzien in taken die gedaan moet worden), algemeen gebruikelijke voorzieningen (waarvan in ieder geval het openbaar vervoer) en het collectief Wmo vervoer.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text:p>
              <text:p text:style-name="al"/>
              <text:p text:style-name="al">
              <text:span text:style-name="nadrukvet">
                <text:span text:style-name="nadrukcur">Leven van alledag: de weging van verschillende vervoersdoelen</text:span>
              </text:span>
            </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 </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Er worden geen individuele vervoersvoorzieningen en vervoer naar dagbesteding verstrekt aan bewoners van Wlz-instellingen. Er zijn in 2019 bestuurlijke afspraken gemaakt tussen de VNG en het ministerie van VWS over de verstrekking van hulpmiddelen en roerende voorzieningen aan cliënten in een Wlz-instelling. Vanaf 2020 geldt een overgangsregeling waarbij voor cliënten die een roerende woonvoorziening of een individuele vervoersvoorziening uit de Wmo ontvangen geldt, dat pas bij vervanging van het Wmo-middel verstrekking vanuit de Wlz plaatsvindt. Tot de vervanging door de Wlz-instelling heeft plaatsgevonden, blijft de gemeente verantwoordelijk voor de huur, het onderhoud en reparatie van de voorziening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text:span>
              <text:span text:style-name="nadrukcur">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
                <text:span text:style-name="nadrukcur">Individuele vervoersvoorzieningen: vervoermiddelen in natura of als persoonsgebonden budget, en financiële tegemoetkomingen</text:span>
              </text:span>
            </text:p>
              <text:p text:style-name="al">De individuele Wmo vervoersvoorzieningen bestaan uit:</text:p>
              <text:list text:style-name="id1-3-2-2-4-19-58">
                <text:list-item text:style-override="id1-3-2-2-4-19-58-1">
                  <text:number>-</text:number>
                  <text:p text:style-name="al">vervoersvoorzieningen in natura;</text:p>
                </text:list-item>
                <text:list-item text:style-override="id1-3-2-2-4-19-58-2">
                  <text:number>-</text:number>
                  <text:p text:style-name="al">vervoersvoorzieningen in de vorm van een persoonsgebonden budget;</text:p>
                </text:list-item>
                <text:list-item text:style-override="id1-3-2-2-4-19-58-3">
                  <text:number>-</text:number>
                  <text:p text:style-name="al">vervoersvoorzieningen als financiële tegemoetkoming;</text:p>
                </text:list-item>
                <text:list-item text:style-override="id1-3-2-2-4-19-58-4">
                  <text:number>-</text:number>
                  <text:p text:style-name="al">sportvoorzieningen in de vorm van een financiële tegemoetkoming meerkosten.</text:p>
                </text:list-item>
              </text:list>
              <text:p text:style-name="al">
              <text:span text:style-name="nadrukcur">a. Verstrekkingen in natura of als persoonsgebonden budget</text:span>
            </text:p>
              <text:p text:style-name="al">Onder naturaverstrekkingen vallen goederen en diensten die aan de persoon met beperkingen in bruikleen worden toegekend. Het onderhoud, de reparatie en verzekering van vanuit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 </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p text:style-name="al"/>
              <text:p text:style-name="al">~</text:p>
            </text:section>
            <text:section text:name="artikel_id1-3-2-2-4-20" text:style-name="artikel">
              <text:p text:style-name="artikel_kop_titel"><text:span text:style-name="artikel_kop_label"/> <text:span text:style-name="artikel_kop_nr">4.10.1</text:span> Collectief vervoer</text:p>
              <text:p text:style-name="al">
              <text:span text:style-name="nadrukvet">a</text:span>
              <text:span text:style-name="nadrukvet">Productbeschrijving</text:span>
            </text:p>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Het collectief vervoer maakt vervoer over alle afstanden mogelijk in de directe woon- en leefomgeving en biedt een actieradius van 25 kilometer hemelsbreed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Voor het kunnen reizen naar verder weg gelegen bestemmingen is het Rijk verantwoordelijk (Valys). </text:p>
              <text:p text:style-name="al"/>
              <text:p text:style-name="al">Iedere reiziger in het collectief vervoer kan op aanvraag een reisgenoot meenemen. De reisgenoot maakt exact dezelfde rit als de pashouder, en betaalt ook dezelfde ritbijdrage. Het is cliënten niet toegestaan een reisgenoot mee te nemen die begeleiding van de chauffeur nodig heeft, tenzij deze reisgenoot een vervoerspas heeft. De rit wordt uitgevoerd door de vervoerder van de cliënt met het zwaarste vervoersproduct.</text:p>
              <text:p text:style-name="al"/>
              <text:p text:style-name="al">Er zijn twee bijzondere situaties voor reisgenoten:</text:p>
              <text:list text:style-name="id1-3-2-2-4-20-11">
                <text:list-item text:style-override="id1-3-2-2-4-20-11-1">
                  <text:number>•</text:number>
                  <text:p text:style-name="al">voor cliënten in het bezit van een OV-Begeleiderskaart geldt dat de begeleider als reisgenoot gratis meereist;</text:p>
                </text:list-item>
                <text:list-item text:style-override="id1-3-2-2-4-20-11-2">
                  <text:number>•</text:number>
                  <text:p text:style-name="al">voor gehandicapte kinderen jonger dan 12 jaar, en voor ouders met een beperking met kinderen jonger dan 12 jaar geldt dat er net zoveel reisgenoten mee mogen als gezinsleden; de reisgenoten betalen dezelfde ritbijdrage als de pashouders.</text:p>
                </text:list-item>
              </text:list>
              <text:p text:style-name="al">Kinderen tot en met 3 jaar reizen gratis. Kinderen jonger dan 12 jaar dienen altijd onder begeleiding van een volwassen begeleider gebruik te maken van het vervoer.</text:p>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p text:style-name="al">
              <text:span text:style-name="nadrukvet">b </text:span>
              <text:span text:style-name="nadrukvet">Voorwaarden voor verstrekking</text:span>
            </text:p>
              <text:p text:style-name="al">Het openbaar vervoer is niet voor iedereen voldoende bereikbaar, toegankelijk en bruikbaar.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4-20-22">
                <text:list-item text:style-override="id1-3-2-2-4-20-22-1">
                  <text:number>•</text:number>
                  <text:p text:style-name="al">een afstand van 800 meter niet zelfstandig, al dan niet met hulpmiddelen en in een redelijk tempo, kan afleggen;</text:p>
                </text:list-item>
                <text:list-item text:style-override="id1-3-2-2-4-20-22-2">
                  <text:number>•</text:number>
                  <text:p text:style-name="al">niet kan wachten bij een halte van het openbaar vervoer;</text:p>
                </text:list-item>
                <text:list-item text:style-override="id1-3-2-2-4-20-22-3">
                  <text:number>•</text:number>
                  <text:p text:style-name="al">niet in- en/of uit kan stappen in bus, tram, of metro;</text:p>
                </text:list-item>
                <text:list-item text:style-override="id1-3-2-2-4-20-22-4">
                  <text:number>•</text:number>
                  <text:p text:style-name="al">niet zelf de regie kan voeren voor, tijdens of na de reis, en er niet altijd iemand is die begeleiding kan bieden, of</text:p>
                </text:list-item>
                <text:list-item text:style-override="id1-3-2-2-4-20-22-5">
                  <text:number>•</text:number>
                  <text:p text:style-name="al">een vervoermiddel niet met anderen kan delen dan de chauffeur.</text:p>
                </text:list-item>
              </text:list>
              <text:p text:style-name="al">In het collectief vervoer worden aan personen met beperkingen die niet met het openbaar vervoer kunnen reizen alternatieven geboden om zich te kunnen verplaatsen.</text:p>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4-20-25">
                <text:list-item text:style-override="id1-3-2-2-4-20-25-1">
                  <text:number>•</text:number>
                  <text:p text:style-name="al">als de persoon vanwege zijn of haar beperkingen niet met het collectief vervoer kan reizen, dan is dit vervoer niet adequaat;</text:p>
                </text:list-item>
                <text:list-item text:style-override="id1-3-2-2-4-20-25-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4-20-25-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In Amsterdam bestaan drie vormen van collectief vervoer voor personen met een beperking: ‘Deur tot deur Samenreizend vervoer’, ‘Deur tot deur Plus vervoer’ en ‘Kamer tot kamer vervoer’. Deze vormen onderscheiden zich van elkaar in de dienstverlening.</text:p>
            </text:section>
            <text:section text:name="artikel_id1-3-2-2-4-21" text:style-name="artikel">
              <text:p text:style-name="artikel_kop_titel"><text:span text:style-name="artikel_kop_label"/> <text:span text:style-name="artikel_kop_nr">4.10.1a</text:span> Deur tot deur Samenreizend vervoer</text:p>
              <text:p text:style-name="al">
              <text:span text:style-name="nadrukvet">a Productbeschrijving</text:span>
            </text:p>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p text:style-name="al">
              <text:span text:style-name="nadrukvet">b</text:span>
              <text:span text:style-name="nadrukvet">Voorwaarden voor verstrekking</text:span>
            </text:p>
              <text:p text:style-name="al">Deur tot deur Samenreizend vervoer is voor Amsterdammers die als gevolg van een beperking niet met het openbaar vervoer kunnen reizen.</text:p>
              <text:p text:style-name="al"/>
              <text:p text:style-name="al">Bij dit vervoersproduct kunnen de volgende aanvullende vervoersspecificaties worden toegekend: Gratis ritten tot 800 meter en Begeleider verplicht. </text:p>
            </text:section>
            <text:section text:name="artikel_id1-3-2-2-4-22" text:style-name="artikel">
              <text:p text:style-name="artikel_kop_titel"><text:span text:style-name="artikel_kop_label"/> <text:span text:style-name="artikel_kop_nr">4.10.1b</text:span> Deur tot deur Plus vervoer</text:p>
              <text:p text:style-name="al">
              <text:span text:style-name="nadrukvet">a</text:span>
              <text:span text:style-name="nadrukvet">Productbeschrijving</text:span>
            </text:p>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p text:style-name="al">
              <text:span text:style-name="nadrukvet">b</text:span>
              <text:span text:style-name="nadrukvet">Voorwaarden voor verstrekking</text:span>
            </text:p>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section>
            <text:section text:name="artikel_id1-3-2-2-4-23" text:style-name="artikel">
              <text:p text:style-name="artikel_kop_titel"><text:span text:style-name="artikel_kop_label"/> <text:span text:style-name="artikel_kop_nr">4.10.1c</text:span> Kamer tot kamer vervoer</text:p>
              <text:p text:style-name="al">
              <text:span text:style-name="nadrukvet">a</text:span>
              <text:span text:style-name="nadrukvet">Productbeschrijving</text:span>
            </text:p>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p text:style-name="al">
              <text:span text:style-name="nadrukvet">b</text:span>
              <text:span text:style-name="nadrukvet">Voorwaarden voor verstrekking</text:span>
            </text:p>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section>
            <text:section text:name="artikel_id1-3-2-2-4-24" text:style-name="artikel">
              <text:p text:style-name="artikel_kop_titel"><text:span text:style-name="artikel_kop_label"/> <text:span text:style-name="artikel_kop_nr">4.10.1d</text:span> Aanvullende vervoersspecificaties</text:p>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Deze aanvullende vervoersspecificatie kan alleen worden toegekend bij het Deur tot deur Plus vervoer en het Kamer tot kamer vervoer.</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Deze aanvullende vervoersspecificatie kan alleen worden toegekend bij het Deur tot deur Plus vervoer en het Kamer tot kamer vervoer. </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Deze aanvullende vervoersspecificatie kan alleen worden toegekend bij het Kamer tot kamer vervoer.</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Deze aanvullende vervoersspecificatie kan alleen worden toegekend bij het Kamer tot kamer vervoe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4-24-24">
                <text:list-item text:style-override="id1-3-2-2-4-24-24-1">
                  <text:number>•</text:number>
                  <text:p text:style-name="al">aanvrager deze afstand er niet zelfstandig mee kan overbruggen;</text:p>
                </text:list-item>
                <text:list-item text:style-override="id1-3-2-2-4-24-24-2">
                  <text:number>•</text:number>
                  <text:p text:style-name="al">aanvrager niet in staat is een vervoermiddel te bedienen;</text:p>
                </text:list-item>
                <text:list-item text:style-override="id1-3-2-2-4-24-24-3">
                  <text:number>•</text:number>
                  <text:p text:style-name="al">stalling van een vervoermiddel onmogelijk is;</text:p>
                </text:list-item>
                <text:list-item text:style-override="id1-3-2-2-4-24-24-4">
                  <text:number/>
                  <text:p text:style-name="al">of omdat:</text:p>
                </text:list-item>
                <text:list-item text:style-override="id1-3-2-2-4-24-24-5">
                  <text:number>•</text:number>
                  <text:p text:style-name="al">aanvrager voor de zeer korte afstand gebruik maakt van een eigen auto;</text:p>
                </text:list-item>
                <text:list-item text:style-override="id1-3-2-2-4-24-24-6">
                  <text:number/>
                  <text:p text:style-name="al">of omdat:</text:p>
                </text:list-item>
                <text:list-item text:style-override="id1-3-2-2-4-24-24-7">
                  <text:number>•</text:number>
                  <text:p text:style-name="al">aanvrager om medische redenen afhankelijk is van gesloten vervoer over die afstand (100 meter).</text:p>
                </text:list-item>
              </text:list>
              <text:p text:style-name="al">Deze aanvullende vervoersspecificatie kan worden toegekend bij het Deur tot deur Samenreizend vervoer, het Deur tot deur Plus vervoer en het Kamer tot kamer vervoer.</text:p>
              <text:p text:style-name="al"/>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p text:style-name="al"/>
              <text:p text:style-name="al">Deze aanvullende vervoersspecificatie kan worden toegekend bij het Deur tot deur Samenreizend vervoer, het Deur tot deur Plus vervoer en het Kamer tot kamer vervoer.</text:p>
            </text:section>
            <text:section text:name="artikel_id1-3-2-2-4-25" text:style-name="artikel">
              <text:p text:style-name="artikel_kop_titel"><text:span text:style-name="artikel_kop_label"/> <text:span text:style-name="artikel_kop_nr">4.10.2</text:span> Fietsen </text:p>
              <text:p text:style-name="al">
              <text:span text:style-name="nadrukvet">a</text:span>
              <text:span text:style-name="nadrukvet">Productbeschrijving</text:span>
            </text:p>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p text:style-name="al">
              <text:span text:style-name="nadrukvet">b</text:span>
              <text:span text:style-name="nadrukvet">Voorwaarden voor verstrekking</text:span>
            </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section>
            <text:section text:name="artikel_id1-3-2-2-4-26" text:style-name="artikel">
              <text:p text:style-name="artikel_kop_titel"><text:span text:style-name="artikel_kop_label"/> <text:span text:style-name="artikel_kop_nr">4.10.2a</text:span> Aanpassingen aan fietsen</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4-26-3">
                <text:list-item text:style-override="id1-3-2-2-4-26-3-1">
                  <text:number>•</text:number>
                  <text:p text:style-name="al">bediening</text:p>
                </text:list-item>
                <text:list-item text:style-override="id1-3-2-2-4-26-3-2">
                  <text:number>•</text:number>
                  <text:p text:style-name="al">zadel en vering</text:p>
                </text:list-item>
                <text:list-item text:style-override="id1-3-2-2-4-26-3-3">
                  <text:number>•</text:number>
                  <text:p text:style-name="al">zithouding</text:p>
                </text:list-item>
                <text:list-item text:style-override="id1-3-2-2-4-26-3-4">
                  <text:number>•</text:number>
                  <text:p text:style-name="al">meenemen van een loopmiddel</text:p>
                </text:list-item>
              </text:list>
            </text:section>
            <text:section text:name="artikel_id1-3-2-2-4-27" text:style-name="artikel">
              <text:p text:style-name="artikel_kop_titel"><text:span text:style-name="artikel_kop_label"/> <text:span text:style-name="artikel_kop_nr">4.10.2b</text:span> Fietszitjes</text:p>
              <text:p text:style-name="al">
              <text:span text:style-name="nadrukvet">a</text:span>
              <text:span text:style-name="nadrukvet">Productbeschrijving</text:span>
            </text:p>
              <text:p text:style-name="al">Speciaal voor gehandicapte kinderen ontwikkeld zitelement voor op de fiets.</text:p>
              <text:p text:style-name="al">Het gebruik van een aangepast kinderzitje maakt het mogelijk dat ouders een gehandicapt kind veilig mee kunnen nemen op de fiets. </text:p>
              <text:p text:style-name="al"/>
              <text:p text:style-name="al">
              <text:span text:style-name="nadrukvet">b</text:span>
              <text:span text:style-name="nadrukvet">Voorwaarden voor verstrekking</text:span>
            </text:p>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section>
            <text:section text:name="artikel_id1-3-2-2-4-28" text:style-name="artikel">
              <text:p text:style-name="artikel_kop_titel"><text:span text:style-name="artikel_kop_label"/> <text:span text:style-name="artikel_kop_nr">4.10.2c</text:span> Vervoerskostenvergoeding voor gebruik taxi of vervoer door derden naast fiets</text:p>
              <text:p text:style-name="al">
              <text:span text:style-name="nadrukvet">a</text:span>
              <text:span text:style-name="nadrukvet">Productbeschrijving</text:span>
            </text:p>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section>
            <text:section text:name="artikel_id1-3-2-2-4-29" text:style-name="artikel">
              <text:p text:style-name="artikel_kop_titel"><text:span text:style-name="artikel_kop_label"/> <text:span text:style-name="artikel_kop_nr">4.10.3</text:span> Speelvoertuigen</text:p>
              <text:p text:style-name="al">
              <text:span text:style-name="nadrukvet">a</text:span>
              <text:span text:style-name="nadrukvet">Productbeschrijving</text:span>
            </text:p>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op het trottoir of een pleintje in de buurt, of in een park). </text:p>
              <text:p text:style-name="al"/>
              <text:p text:style-name="al">
              <text:span text:style-name="nadrukvet">b</text:span>
              <text:span text:style-name="nadrukvet">Voorwaarden voor verstrekking</text:span>
            </text:p>
              <text:p text:style-name="al">Speelvoertuigen worden aan twee groepen personen met beperkingen verstrekt:</text:p>
              <text:list text:style-name="id1-3-2-2-4-29-9">
                <text:list-item text:style-override="id1-3-2-2-4-29-9-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4-29-9-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section>
            <text:section text:name="artikel_id1-3-2-2-4-30" text:style-name="artikel">
              <text:p text:style-name="artikel_kop_titel"><text:span text:style-name="artikel_kop_label"/> <text:span text:style-name="artikel_kop_nr">4.10.4</text:span> Scootmobiel </text:p>
              <text:p text:style-name="al">
              <text:span text:style-name="nadrukvet">a</text:span>
              <text:span text:style-name="nadrukvet">Productbeschrijving</text:span>
            </text:p>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p text:style-name="al">
              <text:span text:style-name="nadrukvet">b</text:span>
              <text:span text:style-name="nadrukvet">Voorwaarden voor verstrekking</text:span>
            </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section>
            <text:section text:name="artikel_id1-3-2-2-4-31" text:style-name="artikel">
              <text:p text:style-name="artikel_kop_titel"><text:span text:style-name="artikel_kop_label"/> <text:span text:style-name="artikel_kop_nr">4.10.4a</text:span> Aanpassingen aan scootmobiel</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31-4">
                <text:list-item text:style-override="id1-3-2-2-4-31-4-1">
                  <text:number>•</text:number>
                  <text:p text:style-name="al">bediening</text:p>
                </text:list-item>
                <text:list-item text:style-override="id1-3-2-2-4-31-4-2">
                  <text:number>•</text:number>
                  <text:p text:style-name="al">stoel en vering</text:p>
                </text:list-item>
                <text:list-item text:style-override="id1-3-2-2-4-31-4-3">
                  <text:number>•</text:number>
                  <text:p text:style-name="al">zithouding</text:p>
                </text:list-item>
                <text:list-item text:style-override="id1-3-2-2-4-31-4-4">
                  <text:number>•</text:number>
                  <text:p text:style-name="al">meenemen van een loopmiddel</text:p>
                </text:list-item>
              </text:list>
              <text:p text:style-name="al">Bijzondere eisen die aan het vervoermiddel worden gesteld in verband met de noodzaak een kind mee te nemen. Deze aanpassing betreft: </text:p>
              <text:list text:style-name="id1-3-2-2-4-31-6">
                <text:list-item text:style-override="id1-3-2-2-4-31-6-1">
                  <text:number>•</text:number>
                  <text:p text:style-name="al">een kinderzitje op de scootmobiel</text:p>
                </text:list-item>
              </text:list>
              <text:p text:style-name="al">
              <text:span text:style-name="nadrukvet">b</text:span>
              <text:span text:style-name="nadrukvet">Voorwaarden voor verstrekking</text:span>
            </text:p>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section>
            <text:section text:name="artikel_id1-3-2-2-4-32" text:style-name="artikel">
              <text:p text:style-name="artikel_kop_titel"><text:span text:style-name="artikel_kop_label"/> <text:span text:style-name="artikel_kop_nr">4.10.4b</text:span> Vervoerskostenvergoeding voor gebruik (rolstoel)taxi of vervoer door derden naast scootmobiel</text:p>
              <text:p text:style-name="al">
              <text:span text:style-name="nadrukvet">a</text:span>
              <text:span text:style-name="nadrukvet">Productbeschrijving</text:span>
            </text:p>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span text:style-name="nadrukvet">b</text:span>
              <text:span text:style-name="nadrukvet">Voorwaarden voor verstrekking</text:span>
            </text:p>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section>
            <text:section text:name="artikel_id1-3-2-2-4-33" text:style-name="artikel">
              <text:p text:style-name="artikel_kop_titel"><text:span text:style-name="artikel_kop_label"/> <text:span text:style-name="artikel_kop_nr">4.10.4c</text:span> Gewenningslessen scootmobiel</text:p>
              <text:p text:style-name="al">
              <text:span text:style-name="nadrukvet">a</text:span>
              <text:span text:style-name="nadrukvet">Productbeschrijving</text:span>
            </text:p>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p text:style-name="al">
              <text:span text:style-name="nadrukvet">b</text:span>
              <text:span text:style-name="nadrukvet">Voorwaarden voor verstrekking</text:span>
            </text:p>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section>
            <text:section text:name="artikel_id1-3-2-2-4-34" text:style-name="artikel">
              <text:p text:style-name="artikel_kop_titel"><text:span text:style-name="artikel_kop_label"/> <text:span text:style-name="artikel_kop_nr">4.10.4d</text:span> Financiële tegemoetkoming stalling scootmobiel</text:p>
              <text:p text:style-name="al">
              <text:span text:style-name="nadrukvet">a</text:span>
              <text:span text:style-name="nadrukvet">Productbeschrijving</text:span>
            </text:p>
              <text:p text:style-name="al">Een vergoeding die het mogelijk maakt een scootmobiel veilig te stallen en op te laden in een openbare overdekte stalling. Het bedrag dat per jaar verstrekt wordt is gelijk aan het bedrag van de werkelijk gemaakte kosten. </text:p>
              <text:p text:style-name="al"/>
              <text:p text:style-name="al">
              <text:span text:style-name="nadrukvet">b</text:span>
              <text:span text:style-name="nadrukvet">Voorwaarden voor verstrekking</text:span>
            </text:p>
              <text:p text:style-name="al">Als voorwaarde voor verstrekking van een scootmobiel geldt dat er een geschikte stallingsmogelijkheid aanwezig is, of te realiseren moet zijn. </text:p>
            </text:section>
            <text:section text:name="artikel_id1-3-2-2-4-35" text:style-name="artikel">
              <text:p text:style-name="artikel_kop_titel"><text:span text:style-name="artikel_kop_label"/> <text:span text:style-name="artikel_kop_nr">4.10.5</text:span> Vervoerskostenvergoeding voor gebruik (rolstoel)taxi of vervoer door derden</text:p>
              <text:p text:style-name="al">
              <text:span text:style-name="nadrukvet">a</text:span>
              <text:span text:style-name="nadrukvet">Productbeschrijving</text:span>
            </text:p>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p text:style-name="al">
              <text:span text:style-name="nadrukvet">b</text:span>
              <text:span text:style-name="nadrukvet">Voorwaarden voor verstrekking</text:span>
            </text:p>
              <text:p text:style-name="al">De cliënt heeft objectief aangetoonde belemmeringen in de sta- en loopfunctie en </text:p>
              <text:p text:style-name="al">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Er zijn twee verschillende bedragen: één voor mensen die gebruik moeten maken van een rolstoeltaxi, en één voor mensen die gebruik kunnen maken van een gewone taxi.</text:p>
            </text:section>
            <text:section text:name="artikel_id1-3-2-2-4-36" text:style-name="artikel">
              <text:p text:style-name="artikel_kop_titel"><text:span text:style-name="artikel_kop_label"/> <text:span text:style-name="artikel_kop_nr">4.10.6</text:span> Gesloten buitenwagen </text:p>
              <text:p text:style-name="al">
              <text:span text:style-name="nadrukvet">a</text:span>
              <text:span text:style-name="nadrukvet">Productbeschrijving</text:span>
            </text:p>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section>
            <text:section text:name="artikel_id1-3-2-2-4-37" text:style-name="artikel">
              <text:p text:style-name="artikel_kop_titel"><text:span text:style-name="artikel_kop_label"/> <text:span text:style-name="artikel_kop_nr">4.10.6a</text:span> Aanpassingen aan gesloten buitenwagen</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37-4">
                <text:list-item text:style-override="id1-3-2-2-4-37-4-1">
                  <text:number>•</text:number>
                  <text:p text:style-name="al">bediening</text:p>
                </text:list-item>
                <text:list-item text:style-override="id1-3-2-2-4-37-4-2">
                  <text:number>•</text:number>
                  <text:p text:style-name="al">stoel en vering</text:p>
                </text:list-item>
                <text:list-item text:style-override="id1-3-2-2-4-37-4-3">
                  <text:number>•</text:number>
                  <text:p text:style-name="al">meenemen van een loopmiddel, rolstoel of ander hulpmiddel</text:p>
                </text:list-item>
                <text:list-item text:style-override="id1-3-2-2-4-37-4-4">
                  <text:number>•</text:number>
                  <text:p text:style-name="al">meenemen van een kind</text:p>
                </text:list-item>
              </text:list>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p text:style-name="al">
              <text:span text:style-name="nadrukvet">b</text:span>
              <text:span text:style-name="nadrukvet">Voorwaarden voor verstrekking</text:span>
            </text:p>
              <text:p text:style-name="al">De noodzaak van de aanpassing moet medisch zijn aangetoond.</text:p>
            </text:section>
            <text:section text:name="artikel_id1-3-2-2-4-38" text:style-name="artikel">
              <text:p text:style-name="artikel_kop_titel"><text:span text:style-name="artikel_kop_label"/> <text:span text:style-name="artikel_kop_nr">4.10.6b</text:span> Gewenningslessen gesloten buitenwagen </text:p>
              <text:p text:style-name="al">
              <text:span text:style-name="nadrukvet">a</text:span>
              <text:span text:style-name="nadrukvet">Productbeschrijving</text:span>
            </text:p>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p text:style-name="al">
              <text:span text:style-name="nadrukvet">b</text:span>
              <text:span text:style-name="nadrukvet">Voorwaarden voor verstrekking</text:span>
            </text:p>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section>
            <text:section text:name="artikel_id1-3-2-2-4-39" text:style-name="artikel">
              <text:p text:style-name="artikel_kop_titel"><text:span text:style-name="artikel_kop_label"/> <text:span text:style-name="artikel_kop_nr">4.10.6c</text:span> Financiële tegemoetkoming parkeren gesloten buitenwagen</text:p>
              <text:p text:style-name="al">
              <text:span text:style-name="nadrukvet">a</text:span>
              <text:span text:style-name="nadrukvet">Productbeschrijving</text:span>
            </text:p>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oor een gesloten buitenwagen. </text:p>
            </text:section>
            <text:section text:name="artikel_id1-3-2-2-4-40" text:style-name="artikel">
              <text:p text:style-name="artikel_kop_titel"><text:span text:style-name="artikel_kop_label"/> <text:span text:style-name="artikel_kop_nr">4.10.6d</text:span> Financiële tegemoetkoming gebruik (eigen) gesloten buitenwagen</text:p>
              <text:p text:style-name="al">
              <text:span text:style-name="nadrukvet">a</text:span>
              <text:span text:style-name="nadrukvet">Productbeschrijving</text:span>
            </text:p>
              <text:p text:style-name="al">Een geldbedrag als tegemoetkoming in de kosten van verplaatsing met een gesloten buitenwagen.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section>
            <text:section text:name="artikel_id1-3-2-2-4-41" text:style-name="artikel">
              <text:p text:style-name="artikel_kop_titel"><text:span text:style-name="artikel_kop_label"/> <text:span text:style-name="artikel_kop_nr">4.10.7</text:span> Auto en autobus </text:p>
              <text:p text:style-name="al">
              <text:span text:style-name="nadrukvet">a</text:span>
              <text:span text:style-name="nadrukvet">Productbeschrijving</text:span>
            </text:p>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 </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 </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section>
            <text:section text:name="artikel_id1-3-2-2-4-42" text:style-name="artikel">
              <text:p text:style-name="artikel_kop_titel"><text:span text:style-name="artikel_kop_label"/> <text:span text:style-name="artikel_kop_nr">4.10.7a</text:span> Aanpassingen aan bruikleen- en eigen auto</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42-4">
                <text:list-item text:style-override="id1-3-2-2-4-42-4-1">
                  <text:number>•</text:number>
                  <text:p text:style-name="al">bediening en besturing</text:p>
                </text:list-item>
                <text:list-item text:style-override="id1-3-2-2-4-42-4-2">
                  <text:number>•</text:number>
                  <text:p text:style-name="al">in en uit de auto komen</text:p>
                </text:list-item>
                <text:list-item text:style-override="id1-3-2-2-4-42-4-3">
                  <text:number>•</text:number>
                  <text:p text:style-name="al">zithouding</text:p>
                </text:list-item>
                <text:list-item text:style-override="id1-3-2-2-4-42-4-4">
                  <text:number>•</text:number>
                  <text:p text:style-name="al">meenemen van noodzakelijke hulpmiddelen</text:p>
                </text:list-item>
                <text:list-item text:style-override="id1-3-2-2-4-42-4-5">
                  <text:number>•</text:number>
                  <text:p text:style-name="al">verzorging van de persoon met beperkingen</text:p>
                </text:list-item>
                <text:list-item text:style-override="id1-3-2-2-4-42-4-6">
                  <text:number>•</text:number>
                  <text:p text:style-name="al">inrijden van een rolstoel</text:p>
                </text:list-item>
                <text:list-item text:style-override="id1-3-2-2-4-42-4-7">
                  <text:number>•</text:number>
                  <text:p text:style-name="al">vergrendeling van een rolstoel</text:p>
                </text:list-item>
              </text:list>
              <text:p text:style-name="al">
              <text:span text:style-name="nadrukvet">b</text:span>
              <text:span text:style-name="nadrukvet">Voorwaarden voor verstrekking</text:span>
            </text:p>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 </text:p>
              <text:p text:style-name="al"/>
              <text:p text:style-name="al">Een vergoeding voor een speciale autostoel kan worden verstrekt indien:</text:p>
              <text:list text:style-name="id1-3-2-2-4-42-16">
                <text:list-item text:style-override="id1-3-2-2-4-42-16-1">
                  <text:number>•</text:number>
                  <text:p text:style-name="al">een autostoel niet als voornaamste doel heeft de zithouding te verbeteren; </text:p>
                </text:list-item>
                <text:list-item text:style-override="id1-3-2-2-4-42-16-2">
                  <text:number>•</text:number>
                  <text:p text:style-name="al">de stoel niet normaal in de handel verkrijgbaar is;</text:p>
                </text:list-item>
                <text:list-item text:style-override="id1-3-2-2-4-42-16-3">
                  <text:number>•</text:number>
                  <text:p text:style-name="al">de belanghebbende reeds klachten krijgt na het rijden van enkele kilometers of binnen een kwartier;</text:p>
                </text:list-item>
                <text:list-item text:style-override="id1-3-2-2-4-42-16-4">
                  <text:number>•</text:number>
                  <text:p text:style-name="al">de aanschaf van de stoel niet uit preventief oogpunt geschiedt;</text:p>
                </text:list-item>
                <text:list-item text:style-override="id1-3-2-2-4-42-16-5">
                  <text:number>•</text:number>
                  <text:p text:style-name="al">de persoon met beperkingen bij de aankoop van de auto rekening heeft gehouden met zijn/haar beperkingen en het noodzakelijke zitcomfort;</text:p>
                </text:list-item>
                <text:list-item text:style-override="id1-3-2-2-4-42-16-6">
                  <text:number>•</text:number>
                  <text:p text:style-name="al">er geen andere hulpmiddelen zijn om de stoel adequaat te maken voor de korte en middellange afstand.</text:p>
                </text:list-item>
              </text:list>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 </text:p>
            </text:section>
            <text:section text:name="artikel_id1-3-2-2-4-43" text:style-name="artikel">
              <text:p text:style-name="artikel_kop_titel"><text:span text:style-name="artikel_kop_label"/> <text:span text:style-name="artikel_kop_nr">4.10.7b</text:span> Autozitjes voor gehandicapte kinderen </text:p>
              <text:p text:style-name="al">
              <text:span text:style-name="nadrukvet">a</text:span>
              <text:span text:style-name="nadrukvet">Productbeschrijving</text:span>
            </text:p>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p text:style-name="al">
              <text:span text:style-name="nadrukvet">b</text:span>
              <text:span text:style-name="nadrukvet">Voorwaarden voor verstrekking</text:span>
            </text:p>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section>
            <text:section text:name="artikel_id1-3-2-2-4-44" text:style-name="artikel">
              <text:p text:style-name="artikel_kop_titel"><text:span text:style-name="artikel_kop_label"/> <text:span text:style-name="artikel_kop_nr">4.10.7c</text:span> Rijlessen/rij-instructies voor de aangepaste auto</text:p>
              <text:p text:style-name="al">
              <text:span text:style-name="nadrukvet">a</text:span>
              <text:span text:style-name="nadrukvet">Productbeschrijving</text:span>
            </text:p>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p text:style-name="al">
              <text:span text:style-name="nadrukvet">b</text:span>
              <text:span text:style-name="nadrukvet">Voorwaarden voor verstrekking</text:span>
            </text:p>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 </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section>
            <text:section text:name="artikel_id1-3-2-2-4-45" text:style-name="artikel">
              <text:p text:style-name="artikel_kop_titel"><text:span text:style-name="artikel_kop_label"/> <text:span text:style-name="artikel_kop_nr">4.10.7d</text:span> Financiële tegemoetkoming parkeren auto</text:p>
              <text:p text:style-name="al">
              <text:span text:style-name="nadrukvet">a</text:span>
              <text:span text:style-name="nadrukvet">Productbeschrijving</text:span>
            </text:p>
              <text:p text:style-name="al">Voor personen met een beperking zijn er mogelijkheden om het parkeren van hun vervoermiddel te vergemakkelijken. Dit betreft bijvoorbeeld een gemarkeerde gehandicaptenparkeerplaats op kenteken.</text:p>
              <text:p text:style-name="al">De financiële tegemoetkoming heeft betrekking op de aanleg van de parkeerplaats. </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an een auto of autobus.</text:p>
            </text:section>
            <text:section text:name="artikel_id1-3-2-2-4-46" text:style-name="artikel">
              <text:p text:style-name="artikel_kop_titel"><text:span text:style-name="artikel_kop_label"/> <text:span text:style-name="artikel_kop_nr">4.10.7e</text:span> Financiële tegemoetkoming gebruik (eigen) auto of autobus</text:p>
              <text:p text:style-name="al">
              <text:span text:style-name="nadrukvet">a</text:span>
              <text:span text:style-name="nadrukvet">Productbeschrijving</text:span>
            </text:p>
              <text:p text:style-name="al">Een geldbedrag als tegemoetkoming in de kosten van verplaatsing met de (eigen) auto of autobus.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section>
            <text:section text:name="artikel_id1-3-2-2-4-47" text:style-name="artikel">
              <text:p text:style-name="artikel_kop_titel"><text:span text:style-name="artikel_kop_label"/> <text:span text:style-name="artikel_kop_nr">4.10.8</text:span> Financiële tegemoetkoming vervoer dagbesteding</text:p>
              <text:p text:style-name="al">
              <text:span text:style-name="nadrukvet">a</text:span>
              <text:span text:style-name="nadrukvet">Productbeschrijving</text:span>
            </text:p>
              <text:p text:style-name="al">Een geldbedrag als tegemoetkoming in de kosten van vervoer van en naar een locatie waar de Amsterdammer aan dagbesteding deelneemt. </text:p>
              <text:p text:style-name="al"/>
              <text:p text:style-name="al">
              <text:span text:style-name="nadrukvet">b</text:span>
              <text:span text:style-name="nadrukvet">Voorwaarden voor verstrekking</text:span>
            </text:p>
              <text:p text:style-name="al">De Amsterdammer komt voor een financiële tegemoetkoming voor vervoer van en naar dagbesteding in aanmerking als voorliggende oplossingen niet toereikend zijn en de dagbesteding met een persoonsgebonden budget wordt ingekocht. </text:p>
            </text:section>
            <text:section text:name="artikel_id1-3-2-2-4-48" text:style-name="artikel">
              <text:p text:style-name="artikel_kop_titel"><text:span text:style-name="artikel_kop_label"/> <text:span text:style-name="artikel_kop_nr">4.11</text:span> Rolstoelvoorziening</text:p>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section>
            <text:section text:name="artikel_id1-3-2-2-4-49" text:style-name="artikel">
              <text:p text:style-name="artikel_kop_titel"><text:span text:style-name="artikel_kop_label"/> <text:span text:style-name="artikel_kop_nr">4.11.1</text:span> Rolstoelen voor verplaatsing binnen- en buitenshuis</text:p>
              <text:p text:style-name="al">
              <text:span text:style-name="nadrukvet">a</text:span>
              <text:span text:style-name="nadrukvet">Productbeschrijving </text:span>
            </text:p>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4-49-8">
                <text:list-item text:style-override="id1-3-2-2-4-49-8-1">
                  <text:number>•</text:number>
                  <text:p text:style-name="al">de persoon met beperkingen kan zich niet zelfstandig voortbewegen, noch in een handbewogen, noch in een elektrische rolstoel;</text:p>
                </text:list-item>
                <text:list-item text:style-override="id1-3-2-2-4-49-8-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span text:style-name="nadrukvet">b</text:span>
              <text:span text:style-name="nadrukvet">Voorwaarden voor verstrekking</text:span>
            </text:p>
              <text:p text:style-name="al">Voor de persoon met beperkingen is er een medische noodzaak tot het zich in belangrijke mate zittend moeten verplaatsen. Loopmiddelen, zoals rollator of trippelstoel die op grond van de Zvw worden verstrekt bieden onvoldoende oplossing. </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Amsterdammers met een Wlz indicatie die thuis wonen vormen hierop een uitzondering. </text:p>
            </text:section>
            <text:section text:name="artikel_id1-3-2-2-4-50" text:style-name="artikel">
              <text:p text:style-name="artikel_kop_titel"><text:span text:style-name="artikel_kop_label"/> <text:span text:style-name="artikel_kop_nr">4.11.2</text:span> Aanpassingen aan rolstoelen</text:p>
              <text:p text:style-name="al">
              <text:span text:style-name="nadrukvet">a </text:span>
              <text:span text:style-name="nadrukvet">Productbeschrijving</text:span>
            </text:p>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p text:style-name="al">
              <text:span text:style-name="nadrukvet">b </text:span>
              <text:span text:style-name="nadrukvet">Voorwaarden voor verstrekking</text:span>
            </text:p>
              <text:p text:style-name="al">De noodzaak voor de aanpassing moet medisch aangetoond zijn.</text:p>
            </text:section>
            <text:section text:name="artikel_id1-3-2-2-4-51" text:style-name="artikel">
              <text:p text:style-name="artikel_kop_titel"><text:span text:style-name="artikel_kop_label"/> <text:span text:style-name="artikel_kop_nr">4.11.3</text:span> Gewenningslessen elektrische rolstoel</text:p>
              <text:p text:style-name="al">
              <text:span text:style-name="nadrukvet">a </text:span>
              <text:span text:style-name="nadrukvet">Productbeschrijving</text:span>
            </text:p>
              <text:p text:style-name="al">Het betreft praktisch onderricht in de bediening van de elektrische rolstoel, het rijden en manoeuvreren. </text:p>
              <text:p text:style-name="al"/>
              <text:p text:style-name="al">Er kunnen in principe maximaal drie lessen worden verstrekt. De gewenningslessen worden gevolgd na verstrekking van de elektrische rolstoel, dus met het eigen hulpmiddel. </text:p>
              <text:p text:style-name="al"/>
              <text:p text:style-name="al">
              <text:span text:style-name="nadrukvet">b </text:span>
              <text:span text:style-name="nadrukvet">Voorwaarden voor verstrekking</text:span>
            </text:p>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section>
            <text:section text:name="artikel_id1-3-2-2-4-52" text:style-name="artikel">
              <text:p text:style-name="artikel_kop_titel"><text:span text:style-name="artikel_kop_label"/> <text:span text:style-name="artikel_kop_nr">4.11.4</text:span> Vervoerskostenvergoeding voor gebruik (rolstoel)taxi of vervoer door derden naast elektrische rolstoel</text:p>
              <text:p text:style-name="al">
              <text:span text:style-name="nadrukvet">a</text:span>
              <text:span text:style-name="nadrukvet">Productbeschrijving</text:span>
            </text:p>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section>
            <text:p text:style-name="hoofdstuk_bottom"/>
          </text:section>
          <text:section text:name="hoofdstuk_id1-3-2-2-5" text:style-name="hoofdstuk">
            <text:p text:style-name="hoofdstuk_kop"><text:span text:style-name="label">Hoofdstuk</text:span> <text:span text:style-name="nr">4b.</text:span> Financiële tegemoetkoming meerkosten</text:p>
            <text:section text:name="artikel_id1-3-2-2-5-2" text:style-name="artikel">
              <text:p text:style-name="artikel_kop_titel"><text:span text:style-name="artikel_kop_label"/> <text:span text:style-name="artikel_kop_nr">4.12.1</text:span> Financiële tegemoetkoming meerkosten sportvoorziening</text:p>
              <text:p text:style-name="al">(artikel 4.12 Wmo-verordening 2015)</text:p>
              <text:p text:style-name="al"/>
              <text:p text:style-name="al">
              <text:span text:style-name="nadrukvet">a</text:span>
              <text:span text:style-name="nadrukvet">Productbeschrijving</text:span>
            </text:p>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p text:style-name="al">
              <text:span text:style-name="nadrukvet">b</text:span>
              <text:span text:style-name="nadrukvet">Voorwaarden voor verstrekking</text:span>
            </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text:p>
            </text:section>
            <text:section text:name="artikel_id1-3-2-2-5-3" text:style-name="artikel">
              <text:p text:style-name="artikel_kop_titel"><text:span text:style-name="artikel_kop_label"/> <text:span text:style-name="artikel_kop_nr">4.12.2</text:span> Financiële tegemoetkoming in de meerkosten voor mensen met een chronische ziekte of beperking</text:p>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p text:style-name="al">
              <text:span text:style-name="nadrukvet">a</text:span>
              <text:span text:style-name="nadrukvet">Productbeschrijving</text:span>
            </text:p>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in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p text:style-name="al">
              <text:span text:style-name="nadrukvet">b</text:span>
              <text:span text:style-name="nadrukvet">Voorwaarden voor verstrekking</text:span>
            </text:p>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p text:style-name="al"/>
              <text:p text:style-name="al">
              <text:span text:style-name="nadrukvet">1. Begripsbepalingen</text:span>
            </text:p>
              <text:list text:style-name="id1-3-2-2-5-3-33">
                <text:list-item text:style-override="id1-3-2-2-5-3-33-1">
                  <text:number>1.1.</text:number>
                  <text:p text:style-name="al">De begrippen in deze Nadere regels worden gebruikt in dezelfde betekenis als in de Wet maatschappelijke ondersteuning 2015 (Wmo).</text:p>
                </text:list-item>
                <text:list-item text:style-override="id1-3-2-2-5-3-33-2">
                  <text:number>1.2.</text:number>
                  <text:p text:style-name="al">Voorts wordt in deze Nadere regels verstaan onder:</text:p>
                  <text:list text:style-name="id1-3-2-2-5-3-33-2-3">
                    <text:list-item text:style-override="id1-3-2-2-5-3-33-2-3-1">
                      <text:number>a.</text:number>
                      <text:p text:style-name="al">Bescheiden vermogen: Het vermogen dat de grenzen zoals genoemd in artikel 34 Participatiewet niet te boven gaat.</text:p>
                    </text:list-item>
                    <text:list-item text:style-override="id1-3-2-2-5-3-33-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5-3-33-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5-3-33-2-3-4">
                      <text:number>d.</text:number>
                      <text:p text:style-name="al">Laag inkomen &lt; pensioengerechtigde leeftijd (PGL): Een uitkering ingevolge de Wet werk en bijstand of een ander fiscaal (gezins)inkomen dat minder dan of gelijk is aan 120% van de afhankelijk van de op de gezinssituatie van toepassing zijnde maximale bruto IOAW norm, of meer dan 120% van die norm, maar waarvan dat meerdere is aangewend ter aflossing van een schuldenlast in het kader van een minnelijke schuldregeling bij de Gemeentelijke Kredietbank of een schuldregeling op grond van de Wet Schuldsanering Natuurlijke Personen.</text:p>
                    </text:list-item>
                    <text:list-item text:style-override="id1-3-2-2-5-3-33-2-3-5">
                      <text:number>e.</text:number>
                      <text:p text:style-name="al">Laag inkomen &gt; PGL: Een (pensioen) of ander fiscaal (gezins) inkomen dat minder dan of gelijk is aan 120% van de op de gezinssituatie van toepassing zijnde maximale bruto AOW norm, of meer dan 12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5-3-33-2-3-6">
                      <text:number>f.</text:number>
                      <text:p text:style-name="al">Peildatum: 31 december van het kalenderjaar dat voorafgaat aan het jaar waarop de aanvraag betrekking heeft.</text:p>
                    </text:list-item>
                    <text:list-item text:style-override="id1-3-2-2-5-3-33-2-3-7">
                      <text:number>g.</text:number>
                      <text:p text:style-name="al">Indien het inkomensniveau in het jaar van de peildatum niet beschikbaar is, wordt het inkomensniveau in het jaar voorafgaand aan de peildatum gebruikt. Hetzelfde geldt voor het vermogensniveau op de peildatum.</text:p>
                    </text:list-item>
                    <text:list-item text:style-override="id1-3-2-2-5-3-33-2-3-8">
                      <text:number>h.</text:number>
                      <text:p text:style-name="al">Vermogen: Alle bezittingen in geld en goederen behoudens een gebruikelijke woninginrichting en medisch noodzakelijke (vervoers)voorzieningen.</text:p>
                    </text:list-item>
                  </text:list>
                </text:list-item>
              </text:list>
              <text:p text:style-name="al">
              <text:span text:style-name="nadrukvet">
                <text:span text:style-name="nadrukcur">2. Aanvraag en toekenning</text:span>
              </text:span>
            </text:p>
              <text:list text:style-name="id1-3-2-2-5-3-35">
                <text:list-item text:style-override="id1-3-2-2-5-3-35-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5-3-35-2">
                  <text:number>2.2.</text:number>
                  <text:p text:style-name="al">Amsterdammers die in een instelling op basis van de Wlz of de Wmo verblijven komen niet in aanmerking voor de financiële tegemoetkoming in de meerkosten. Bij uitzondering kunnen Amsterdammers in een Wmo-instelling die bijdrageplichtig zijn en/of die een persoonlijke toelage op grond van de Participatiewet ontvangen, in aanmerking komen voor de module kledingslijtage en compensatie verplicht eigen risico zorgverzekering.</text:p>
                </text:list-item>
                <text:list-item text:style-override="id1-3-2-2-5-3-35-3">
                  <text:number>2.3.</text:number>
                  <text:p text:style-name="al">Een aanvraag (om herziening) voor een specifieke tegemoetkoming kan één keer per twaalf maanden worden ingediend. </text:p>
                </text:list-item>
                <text:list-item text:style-override="id1-3-2-2-5-3-35-4">
                  <text:number>2.4.</text:number>
                  <text:p text:style-name="al">Voor de toekenning wordt het laag inkomen &lt; PGL of &gt; PGL in aanmerking genomen zoals dat voor aanvragers gold op de peildatum.</text:p>
                </text:list-item>
                <text:list-item text:style-override="id1-3-2-2-5-3-35-5">
                  <text:number>2.5.</text:number>
                  <text:p text:style-name="al">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5-3-35-6">
                  <text:number>2.6.</text:number>
                  <text:p text:style-name="al">Het toekenningsbesluit geldt voor twaalf maanden gerekend vanaf de eerste dag van de maand waarin de aanvraag is ingediend en wordt telkens stilzwijgend verlengd met twaalf maanden, tenzij er geen noodzaak meer is voor ongewijzigde verlenging.</text:p>
                </text:list-item>
              </text:list>
              <text:p text:style-name="al">
              <text:span text:style-name="nadrukvet">
                <text:span text:style-name="nadrukcur">3. Uitkering</text:span>
              </text:span>
            </text:p>
              <text:list text:style-name="id1-3-2-2-5-3-37">
                <text:list-item text:style-override="id1-3-2-2-5-3-37-1">
                  <text:number>3.1.</text:number>
                  <text:p text:style-name="al">De vergoeding wordt afgestemd op de persoonlijke omstandigheden van de aanvrager en bestaat uit een of meer algemene vergoedingen en afhankelijk van de individuele omstandigheden een of meer specifieke vergoedingen.</text:p>
                </text:list-item>
              </text:list>
              <text:p text:style-name="al">
              <text:span text:style-name="nadrukvet">
                <text:span text:style-name="nadrukcur">4. Advisering </text:span>
              </text:span>
            </text:p>
              <text:list text:style-name="id1-3-2-2-5-3-39">
                <text:list-item text:style-override="id1-3-2-2-5-3-39-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5-3-39-2">
                  <text:number>4.2.</text:number>
                  <text:p text:style-name="al">De medisch deskundige beoordeelt de mate waarin de gezondheidssituatie van de aanvrager naar verwachting over een periode van tenminste 12 maanden leidt tot bepaalde aannemelijke meerkosten zoals genoemd in artikel 3.1.</text:p>
                </text:list-item>
                <text:list-item text:style-override="id1-3-2-2-5-3-39-3">
                  <text:number>4.3.</text:number>
                  <text:p text:style-name="al">Het advies van de medisch deskundige heeft een geldigheid van tenminste 12 maanden. </text:p>
                </text:list-item>
                <text:list-item text:style-override="id1-3-2-2-5-3-39-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p text:style-name="al">
              <text:span text:style-name="nadrukvet">
                <text:span text:style-name="nadrukcur">5. Herbeoordeling</text:span>
              </text:span>
            </text:p>
              <text:list text:style-name="id1-3-2-2-5-3-41">
                <text:list-item text:style-override="id1-3-2-2-5-3-41-1">
                  <text:number>5.1.</text:number>
                  <text:p text:style-name="al">Voor zover het college dat nodig acht wordt een toegekende tegemoetkoming, na stilzwijgende verlenging, tenminste eenmaal per vijf jaar herbeoordeeld door een medisch deskundige.</text:p>
                </text:list-item>
                <text:list-item text:style-override="id1-3-2-2-5-3-41-2">
                  <text:number>5.2.</text:number>
                  <text:p text:style-name="al">De medisch deskundige beoordeelt of de gezondheidssituatie en de aannemelijk te maken meerkosten afwijken van het eerdere advies en adviseert het college over de (gewijzigde) voortzetting van de vergoedingen.</text:p>
                </text:list-item>
                <text:list-item text:style-override="id1-3-2-2-5-3-41-3">
                  <text:number>5.3.</text:number>
                  <text:p text:style-name="al">Het inkomen en vermogen van deelnemers met een laag inkomen uit een (voortdurende) (pensioen) uitkering wordt eenmaal per vijf jaar herbeoordeeld.</text:p>
                </text:list-item>
                <text:list-item text:style-override="id1-3-2-2-5-3-41-4">
                  <text:number>5.4.</text:number>
                  <text:p text:style-name="al">Het inkomen en vermogen van deelnemers met een laag inkomen uit arbeid wordt jaarlijks herbeoordeeld.</text:p>
                </text:list-item>
              </text:list>
              <text:p text:style-name="al">
              <text:span text:style-name="nadrukvet">
                <text:span text:style-name="nadrukcur">6. Afwijkende inkomenstoets</text:span>
              </text:span>
            </text:p>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p text:style-name="al"/>
              <text:p text:style-name="al">
              <text:span text:style-name="nadrukvet">
                <text:span text:style-name="nadrukcur">7. Verplichtingen deelnemers</text:span>
              </text:span>
            </text:p>
              <text:p text:style-name="al">Mensen met een chronische ziekte of beperking die een vergoeding ingevolge deze regeling ontvangen zijn verplicht het college (WPI) in te lichten, indien hun inkomen en/of vermogen boven de grenzen bedoeld in artikel 1, onder d. tot en met h., zal stijgen.</text:p>
              <text:p text:style-name="al"/>
              <text:p text:style-name="al">
              <text:span text:style-name="nadrukvet">
                <text:span text:style-name="nadrukcur">8. Intrekken en terugvorderen</text:span>
              </text:span>
            </text:p>
              <text:list text:style-name="id1-3-2-2-5-3-49">
                <text:list-item text:style-override="id1-3-2-2-5-3-49-1">
                  <text:number>8.1.</text:number>
                  <text:p text:style-name="al"> 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5-3-49-2">
                  <text:number>8.2.</text:number>
                  <text:p text:style-name="al"> 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5-3-49-3">
                  <text:number>8.3.</text:number>
                  <text:p text:style-name="al">Indien een vergoeding uit hoofde van deze Nadere regels abusievelijk ten onrechte of tot een te hoog bedrag aan de aanvrager is uitbetaald, kan dit worden teruggevorderd.</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De Nadere regels maatschappelijke ondersteuning Amsterdam 2020 worden ingetrokken, met dien verstande dat de regeling van toepassing blijft op aanvragen die zijn ingediend voor het moment van intrekking.</text:p>
              <text:p text:style-name="al"/>
              <text:p text:style-name="al">Deze Nadere regels maatschappelijke ondersteuning Amsterdam 2021 treden in werking met ingang van de dag na bekendmaking en werken terug tot en met 1 januari 2021.</text:p>
              <text:p text:style-name="al"/>
              <text:p text:style-name="al">Deze Nadere regels worden aangehaald als Nadere regels maatschappelijke ondersteuning Amsterdam 2021.</text:p>
            </text:section>
            <text:p text:style-name="hoofdstuk_bottom"/>
          </text:section>
        </text:section>
        <text:section text:name="regeling-sluiting_id1-3-2-3" text:style-name="regeling-sluiting">
          <text:section text:name="ondertekening_id1-3-2-3-1">
            <text:p><text:span text:style-name="functie">Aldus vastgesteld in de vergadering van 5 januari 2021.</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Maatstaf hulp bij het huishouden Amsterdam </text:p>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5">
            <text:list-item text:style-override="id1-3-2-4-15-1">
              <text:number>1.</text:number>
              <text:p text:style-name="al">Schoon en leefbaar huis </text:p>
            </text:list-item>
            <text:list-item text:style-override="id1-3-2-4-15-2">
              <text:number>2.</text:number>
              <text:p text:style-name="al">Beschikken over schone was.</text:p>
            </text:list-item>
            <text:list-item text:style-override="id1-3-2-4-15-3">
              <text:number>3.</text:number>
              <text:p text:style-name="al">Beschikken over boodschappen</text:p>
            </text:list-item>
            <text:list-item text:style-override="id1-3-2-4-15-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19">
            <text:list-item text:style-override="id1-3-2-4-19-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19-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 </text:p>
          <text:p text:style-name="al"/>
          <text:p text:style-name="al">Door aan de hand van de maatstaf steeds per cliënt te beoordelen welke activiteiten nodig zijn in welke frequentie voor het te behalen resultaat en welke beïnvloedende factoren van toepassing zijn, wordt bepaald welke professionele ondersteuning noodzakelijk is.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text:span>
          <text:span text:style-name="nadrukvet"/>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Ruimte</text:span>
                  </text:p>
                  <text:p text:style-name="table_al">
                    <text:span text:style-name="nadrukvet">Frequentie </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el </text:span>
                  </text:p>
                  <text:p text:style-name="table_al">
                    <text:span text:style-name="nadrukvet">(1x per jaar tot 4x per jaar)</text:span>
                  </text:p>
                </table:table-cell>
                <table:table-cell table:style-name="cell_frame_all" table:number-rows-spanned="1" table:number-columns-spanned="1">
                  <text:p text:style-name="table_al">Ramen binnenzijde wassen, radiatoren, raambekleding</text:p>
                </table:table-cell>
                <table:table-cell table:style-name="cell_frame_all" table:number-rows-spanned="1" table:number-columns-spanned="1">
                  <text:p text:style-name="table_al">Ramen binnenzijde wassen, radia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atoren, raambekleding, tegelwand badkamer schoonmaken</text:p>
                </table:table-cell>
                <table:table-cell table:style-name="cell_frame_all" table:number-rows-spanned="1" table:number-columns-spanned="1">
                  <text:p text:style-name="table_al">Deur(post)en nat afdoen, radiatoren</text:p>
                </table:table-cell>
              </table:table-row>
            </table:table>
            <text:p text:style-name="table_bottom"/>
          </text:section>
          <text:p text:style-name="al"> *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4-35-1-4-2-2-1">
                    <text:list-item text:style-override="id1-3-2-4-35-1-4-2-2-1-1">
                      <text:number>+</text:number>
                      <text:p text:style-name="table_al">Het aantal bewoners, hun aanwezigheid in woning en hun mobiliteit door de woning.</text:p>
                    </text:list-item>
                    <text:list-item text:style-override="id1-3-2-4-35-1-4-2-2-1-2">
                      <text:number>-</text:number>
                      <text:p text:style-name="table_al">De mate waarin cliënten zelf activiteiten kunnen uitvoeren.</text:p>
                    </text:list-item>
                  </text:list>
                </table:table-cell>
                <table:table-cell table:style-name="cell_frame_all" table:number-rows-spanned="1" table:number-columns-spanned="1">
                  <text:list text:style-name="id1-3-2-4-35-1-4-2-3-1">
                    <text:list-item text:style-override="id1-3-2-4-35-1-4-2-3-1-1">
                      <text:number>+</text:number>
                      <text:p text:style-name="table_al">Het aantal bewoners, hun aanwezigheid in de woning en hun mobiliteit door de woning.</text:p>
                    </text:list-item>
                    <text:list-item text:style-override="id1-3-2-4-35-1-4-2-3-1-2">
                      <text:number>-</text:number>
                      <text:p text:style-name="table_al">De mate waarin cliënten zelf activiteiten kunnen uitvoeren.</text:p>
                    </text:list-item>
                    <text:list-item text:style-override="id1-3-2-4-35-1-4-2-3-1-3">
                      <text:number>+</text:number>
                      <text:p text:style-name="table_al"> Omvang van de woning.</text:p>
                    </text:list-item>
                    <text:list-item text:style-override="id1-3-2-4-35-1-4-2-3-1-4">
                      <text:number>-</text:number>
                      <text:p text:style-name="table_al"> Aanwezigheid van goed schoonmaakmateriaal.</text:p>
                    </text:list-item>
                  </text:list>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list text:style-name="id1-3-2-4-35-1-4-3-2-1">
                    <text:list-item text:style-override="id1-3-2-4-35-1-4-3-2-1-1">
                      <text:number>+</text:number>
                      <text:p text:style-name="table_al">Verkeersdrukte rondom de woning i.v.m. uitstoot en stof.</text:p>
                    </text:list-item>
                    <text:list-item text:style-override="id1-3-2-4-35-1-4-3-2-1-2">
                      <text:number>+</text:number>
                      <text:p text:style-name="table_al">Bij sommige ziektes moeten oppervlakten die vaak aangeraakt worden vaker afgenomen worden.</text:p>
                    </text:list-item>
                  </text:list>
                </table:table-cell>
                <table:table-cell table:style-name="cell_frame_all" table:number-rows-spanned="1" table:number-columns-spanned="1">
                  <text:list text:style-name="id1-3-2-4-35-1-4-3-3-1">
                    <text:list-item text:style-override="id1-3-2-4-35-1-4-3-3-1-1">
                      <text:number>+</text:number>
                      <text:p text:style-name="table_al"> Verkeersdrukte rondom de woning i.v.m. uitstoot en stof.</text:p>
                    </text:list-item>
                  </text:list>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list text:style-name="id1-3-2-4-35-1-4-4-2-1">
                    <text:list-item text:style-override="id1-3-2-4-35-1-4-4-2-1-1">
                      <text:number>+</text:number>
                      <text:p text:style-name="table_al">Gezondheid cliënt: bij aandoeningen als astma of longemfyseem moet het huis zoveel mogelijk stofvrij zijn. </text:p>
                    </text:list-item>
                    <text:list-item text:style-override="id1-3-2-4-35-1-4-4-2-1-2">
                      <text:number>+</text:number>
                      <text:p text:style-name="table_al"> Aanwezigheid van aandoeningen waardoor vaker geknoeid wordt.</text:p>
                    </text:list-item>
                  </text:list>
                </table:table-cell>
                <table:table-cell table:style-name="cell_frame_all" table:number-rows-spanned="1" table:number-columns-spanned="1">
                  <text:list text:style-name="id1-3-2-4-35-1-4-4-3-1">
                    <text:list-item text:style-override="id1-3-2-4-35-1-4-4-3-1-1">
                      <text:number>+</text:number>
                      <text:p text:style-name="table_al">Type vloer, waarbij tapijt en vloerkleden extra tijd kosten.</text:p>
                    </text:list-item>
                    <text:list-item text:style-override="id1-3-2-4-35-1-4-4-3-1-2">
                      <text:number>+/-</text:number>
                      <text:p text:style-name="table_al">Het aantal en de omvang van meubels op de vloer.</text:p>
                    </text:list-item>
                    <text:list-item text:style-override="id1-3-2-4-35-1-4-4-3-1-3">
                      <text:number>+</text:number>
                      <text:p text:style-name="table_al"> De aanwezigheid van huisdieren waardoor meer stof en haren op de vloer liggen. </text:p>
                    </text:list-item>
                    <text:list-item text:style-override="id1-3-2-4-35-1-4-4-3-1-4">
                      <text:number>+</text:number>
                      <text:p text:style-name="table_al"> De cliënt gebruikt een rolstoel, rollator of scootmobiel binnenshuis waardoor zich extra vuil door de woning verspreidt. </text:p>
                    </text:list-item>
                  </text:list>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able:table-cell table:style-name="cell_frame_all" table:number-rows-spanned="1" table:number-columns-spanned="1">
                  <text:list text:style-name="id1-3-2-4-35-1-4-5-3-1">
                    <text:list-item text:style-override="id1-3-2-4-35-1-4-5-3-1-1">
                      <text:number>+/-</text:number>
                      <text:p text:style-name="table_al">Type raambekleding, zoals vitrage, gordijnen of lamellen.</text:p>
                    </text:list-item>
                    <text:list-item text:style-override="id1-3-2-4-35-1-4-5-3-1-2">
                      <text:number>-</text:number>
                      <text:p text:style-name="table_al">Beschikbaarheid van hulpmiddelen voor reinigen van luxaflex.</text:p>
                    </text:list-item>
                  </text:list>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list text:style-name="id1-3-2-4-35-1-4-6-2-1">
                    <text:list-item text:style-override="id1-3-2-4-35-1-4-6-2-1-1">
                      <text:number>+</text:number>
                      <text:p text:style-name="table_al">Bedlegerigheid.</text:p>
                    </text:list-item>
                    <text:list-item text:style-override="id1-3-2-4-35-1-4-6-2-1-2">
                      <text:number>+</text:number>
                      <text:p text:style-name="table_al">Incontinentie of andere aandoeningen waardoor het bed sneller kan vervuilen.</text:p>
                    </text:list-item>
                  </text:list>
                </table:table-cell>
                <table:table-cell table:style-name="cell_frame_all" table:number-rows-spanned="1" table:number-columns-spanned="1">
                  <text:list text:style-name="id1-3-2-4-35-1-4-6-3-1">
                    <text:list-item text:style-override="id1-3-2-4-35-1-4-6-3-1-1">
                      <text:number>+/-</text:number>
                      <text:p text:style-name="table_al">Het soort beddengoed en/of gebruik van losse dekens.</text:p>
                    </text:list-item>
                    <text:list-item text:style-override="id1-3-2-4-35-1-4-6-3-1-2">
                      <text:number>+</text:number>
                      <text:p text:style-name="table_al">Meerpersoonshuishouden.</text:p>
                    </text:list-item>
                  </text:list>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list text:style-name="id1-3-2-4-35-1-4-7-2-1">
                    <text:list-item text:style-override="id1-3-2-4-35-1-4-7-2-1-1">
                      <text:number>+/-</text:number>
                      <text:p text:style-name="table_al">Frequentie en intensiteit van het gebruik door de cliënt.</text:p>
                    </text:list-item>
                  </text:list>
                </table:table-cell>
                <table:table-cell table:style-name="cell_frame_all" table:number-rows-spanned="1" table:number-columns-spanned="1">
                  <text:list text:style-name="id1-3-2-4-35-1-4-7-3-1">
                    <text:list-item text:style-override="id1-3-2-4-35-1-4-7-3-1-1">
                      <text:number>+/-</text:number>
                      <text:p text:style-name="table_al">Frequentie en intensiteit van het gebruik door de cliënt.</text:p>
                    </text:list-item>
                    <text:list-item text:style-override="id1-3-2-4-35-1-4-7-3-1-2">
                      <text:number>+/-</text:number>
                      <text:p text:style-name="table_al">Afzuigkap met/zonder uitneembare roosters.</text:p>
                    </text:list-item>
                    <text:list-item text:style-override="id1-3-2-4-35-1-4-7-3-1-3">
                      <text:number>+/-</text:number>
                      <text:p text:style-name="table_al"> Beschikbaarheid van een vaatwasmachine.</text:p>
                    </text:list-item>
                  </text:list>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list text:style-name="id1-3-2-4-35-1-4-8-2-1">
                    <text:list-item text:style-override="id1-3-2-4-35-1-4-8-2-1-1">
                      <text:number>+/-</text:number>
                      <text:p text:style-name="table_al">Intensiteit van het gebruik van de badkamer.</text:p>
                    </text:list-item>
                    <text:list-item text:style-override="id1-3-2-4-35-1-4-8-2-1-2">
                      <text:number>+</text:number>
                      <text:p text:style-name="table_al">Bij o.a. griep, incontinentie, ziekte of slechtziendheid moet het toilet vaker dan één keer per week schoongemaakt worden.</text:p>
                    </text:list-item>
                  </text:list>
                </table:table-cell>
                <table:table-cell table:style-name="cell_frame_all" table:number-rows-spanned="1" table:number-columns-spanned="1">
                  <text:list text:style-name="id1-3-2-4-35-1-4-8-3-1">
                    <text:list-item text:style-override="id1-3-2-4-35-1-4-8-3-1-1">
                      <text:number>+/-</text:number>
                      <text:p text:style-name="table_al">Omvang van de badkamer en intensiteit van gebruik.</text:p>
                    </text:list-item>
                    <text:list-item text:style-override="id1-3-2-4-35-1-4-8-3-1-2">
                      <text:number>+</text:number>
                      <text:p text:style-name="table_al">Aanwezigheid en gebruik van ligbad.</text:p>
                    </text:list-item>
                    <text:list-item text:style-override="id1-3-2-4-35-1-4-8-3-1-3">
                      <text:number>+</text:number>
                      <text:p text:style-name="table_al">Aanwezigheid van witgoed in de badkamer.</text:p>
                    </text:list-item>
                    <text:list-item text:style-override="id1-3-2-4-35-1-4-8-3-1-4">
                      <text:number>+</text:number>
                      <text:p text:style-name="table_al"> Wijze van gebruik van het toilet.</text:p>
                    </text:list-item>
                  </text:list>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list text:style-name="id1-3-2-4-35-1-4-9-2-1">
                    <text:list-item text:style-override="id1-3-2-4-35-1-4-9-2-1-1">
                      <text:number>+</text:number>
                      <text:p text:style-name="table_al">Ernst van de problematiek bij cliënten c.q. de mate waarin zij niet in staat zijn om zelf op te ruimen.</text:p>
                    </text:list-item>
                  </text:list>
                </table:table-cell>
                <table:table-cell table:style-name="cell_frame_all" table:number-rows-spanned="1" table:number-columns-spanned="1">
                  <text:list text:style-name="id1-3-2-4-35-1-4-9-3-1">
                    <text:list-item text:style-override="id1-3-2-4-35-1-4-9-3-1-1">
                      <text:number>+</text:number>
                      <text:p text:style-name="table_al">Ernst van de problematiek bij cliënten c.q. de mate waarin zij niet in staat zijn om zelf op te ruimen.</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p text:style-name="al"/>
          <text:section text:name="table_id1-3-2-4-45" text:style-name="table">
            <text:p text:style-name="table_top"/>
            <table:table table:style-name="tgroup">
              <table:table-column table:style-name="id1-3-2-4-45-1-1"/>
              <table:table-column table:style-name="id1-3-2-4-45-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list text:style-name="id1-3-2-4-51-1-4-2-2-1">
                    <text:list-item text:style-override="id1-3-2-4-51-1-4-2-2-1-1">
                      <text:number>+</text:number>
                      <text:p text:style-name="table_al">Fysieke beperkingen zoals incontinentie, nachtzweten en veel knoeien met eten en drinken.</text:p>
                    </text:list-item>
                    <text:list-item text:style-override="id1-3-2-4-51-1-4-2-2-1-2">
                      <text:number>+</text:number>
                      <text:p text:style-name="table_al">Andere medische aandoeningen waardoor vaker moet worden gewassen.</text:p>
                    </text:list-item>
                    <text:list-item text:style-override="id1-3-2-4-51-1-4-2-2-1-3">
                      <text:number>+</text:number>
                      <text:p text:style-name="table_al">Omvang en samenstelling van het huishouden.</text:p>
                    </text:list-item>
                  </text:list>
                </table:table-cell>
                <table:table-cell table:style-name="cell_frame_all" table:number-rows-spanned="1" table:number-columns-spanned="1">
                  <text:list text:style-name="id1-3-2-4-51-1-4-2-3-1">
                    <text:list-item text:style-override="id1-3-2-4-51-1-4-2-3-1-1">
                      <text:number>+</text:number>
                      <text:p text:style-name="table_al"> Besmet wasgoed (bijvoorbeeld bij chemokuur of Norovirus).</text:p>
                    </text:list-item>
                    <text:list-item text:style-override="id1-3-2-4-51-1-4-2-3-1-2">
                      <text:number>-</text:number>
                      <text:p text:style-name="table_al"> De cliënt draagt strijkvrije bovenkleding. </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header-rows>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Schone Was</text:span>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1" text:style-name="table">
            <text:p text:style-name="table_top"/>
            <table:table table:style-name="tgroup">
              <table:table-column table:style-name="id1-3-2-4-61-1-1"/>
              <table:table-column table:style-name="id1-3-2-4-61-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Resultaat Invloed op de frequentie Invloed op de tijdbesteding</text:p>
          <text:p text:style-name="al">Boodschappen - + De omvang van het huishouden.</text:p>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7" text:style-name="table">
            <text:p text:style-name="table_top"/>
            <table:table table:style-name="tgroup">
              <table:table-column table:style-name="id1-3-2-4-77-1-1"/>
              <table:table-column table:style-name="id1-3-2-4-77-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list text:style-name="id1-3-2-4-82-1-4-2-2-1">
                    <text:list-item text:style-override="id1-3-2-4-82-1-4-2-2-1-1">
                      <text:number>+</text:number>
                      <text:p text:style-name="table_al"> Aandoening waardoor de cliënt gestimuleerd moet worden de tweede reeds klaargezette broodmaaltijd te eten dan wel toezicht nodig is tijdens het eten.</text:p>
                    </text:list-item>
                  </text:list>
                </table:table-cell>
                <table:table-cell table:style-name="cell_frame_all" table:number-rows-spanned="1" table:number-columns-spanned="1">
                  <text:list text:style-name="id1-3-2-4-82-1-4-2-3-1">
                    <text:list-item text:style-override="id1-3-2-4-82-1-4-2-3-1-1">
                      <text:number>-</text:number>
                      <text:p text:style-name="table_al">De aanwezigheid van een vaatwasser.</text:p>
                    </text:list-item>
                    <text:list-item text:style-override="id1-3-2-4-82-1-4-2-3-1-2">
                      <text:number>+</text:number>
                      <text:p text:style-name="table_al"> De afwezigheid van een magnetron.</text:p>
                    </text:list-item>
                    <text:list-item text:style-override="id1-3-2-4-82-1-4-2-3-1-3">
                      <text:number>+</text:number>
                      <text:p text:style-name="table_al"> Een meerpersoonshuishouden.</text:p>
                    </text:list-item>
                    <text:list-item text:style-override="id1-3-2-4-82-1-4-2-3-1-4">
                      <text:number>+</text:number>
                      <text:p text:style-name="table_al"> Aandoening waardoor de cliënt gestimuleerd moet worden om te eten dan wel toezicht nodig is tijdens het et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puntensysteem persoonsgebonden budget </text:p>
          <text:p text:style-name="al">hulp bij het huishouden</text:p>
          <text:p text:style-name="al"/>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
          <text:span text:style-name="nadrukcur">Puntenberekening van het resultaat schoon en leefbaar huis </text:span>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3">
            <text:list-item text:style-override="id1-3-2-5-13-1">
              <text:number>-</text:number>
              <text:p text:style-name="al">4 bij gehele overname</text:p>
            </text:list-item>
            <text:list-item text:style-override="id1-3-2-5-13-2">
              <text:number>-</text:number>
              <text:p text:style-name="al">3 bij grotendeels overname</text:p>
            </text:list-item>
            <text:list-item text:style-override="id1-3-2-5-13-3">
              <text:number>-</text:number>
              <text:p text:style-name="al">2 bij halve overname</text:p>
            </text:list-item>
            <text:list-item text:style-override="id1-3-2-5-13-4">
              <text:number>-</text:number>
              <text:p text:style-name="al">1 bij gedeeltelijke overname</text:p>
            </text:list-item>
            <text:list-item text:style-override="id1-3-2-5-13-5">
              <text:number>-</text:number>
              <text:p text:style-name="al">0 bij geen overname</text:p>
            </text:list-item>
          </text:list>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span text:style-name="nadrukcur">Tabel Beschikken over een schoon en leefbaar huis</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
          <text:span text:style-name="nadrukcur">Puntenberekening van de resultaten beschikken over schone was, beschikken over boodschappen en beschikken over maaltijden. </text:span>
        </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Bron: HHM-rapport, tabel 18: Benodigde tijd per activiteit voor het resultaat ‘beschikken over schone was’. </text:p>
          <text:p text:style-name="al"/>
          <text:p text:style-name="al">
          <text:span text:style-name="nadrukcur">Tabel Beschikken over boodschappen</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
          <text:p text:style-name="al">Bron: HHM-rapport, tabel 25: Benodigde tijd per activiteit voor het resultaat ‘beschikken over boodschappen’.</text:p>
          <text:p text:style-name="al"/>
          <text:p text:style-name="al">
          <text:span text:style-name="nadrukcur">Tabel Beschikken over maaltijden</text:span>
        </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span text:style-name="nadrukcur">Tabel Advies en instructie</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ijdbesteding (min)</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Bron: HHM-rapport, tabel 33: Benodigde tijd per activiteit voor ‘advies en instructie’. </text:p>
        </text:section>
        <text:section text:name="bijlage_id1-3-2-6" text:style-name="bijlage">
          <text:p text:style-name="bijlage_top"/>
          <text:p text:style-name="hoofdstuk_kop"><text:span text:style-name="label">Bijlage</text:span> <text:span text:style-name="nr">3:</text:span> Normering thuis zorgen voor kinderen</text:p>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p text:style-name="al">Naar bed brengen 10 min per keer per kind</text:p>
          <text:p text:style-name="al">Uit bed halen 10 min per keer per kind</text:p>
          <text:p text:style-name="al">Wassen en kleden 30 min per dag per kind</text:p>
          <text:p text:style-name="al">Eten en/of drinken geven 20 min per maaltijd</text:p>
          <text:p text:style-name="al">Babyvoeding (flesje/potje) 10 min per keer per kind</text:p>
          <text:p text:style-name="al">Naar school/crèche brengen/halen 15 min per keer per gezin</text:p>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vet">Opvang en/of verzorging van kinderen en helpen bij het bereiden van maaltijden</text:span>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19">
            <text:list-item text:style-override="id1-3-2-6-19-1">
              <text:number>•</text:number>
              <text:p text:style-name="al">Wassen en aankleden</text:p>
            </text:list-item>
            <text:list-item text:style-override="id1-3-2-6-19-2">
              <text:number>•</text:number>
              <text:p text:style-name="al">Hulp bij eten en/of drinken</text:p>
            </text:list-item>
            <text:list-item text:style-override="id1-3-2-6-19-3">
              <text:number>•</text:number>
              <text:p text:style-name="al">Maaltijd voorbereiden</text:p>
            </text:list-item>
            <text:list-item text:style-override="id1-3-2-6-19-4">
              <text:number>•</text:number>
              <text:p text:style-name="al">Sfeer scheppen, spelen</text:p>
            </text:list-item>
            <text:list-item text:style-override="id1-3-2-6-19-5">
              <text:number>•</text:number>
              <text:p text:style-name="al">Opvoedingsactiviteiten</text:p>
            </text:list-item>
          </text:list>
          <text:p text:style-name="al">Factoren meer/minder werk</text:p>
          <text:list text:style-name="id1-3-2-6-21">
            <text:list-item text:style-override="id1-3-2-6-21-1">
              <text:number>•</text:number>
              <text:p text:style-name="al">Aantal kinderen -/+</text:p>
            </text:list-item>
            <text:list-item text:style-override="id1-3-2-6-21-2">
              <text:number>•</text:number>
              <text:p text:style-name="al">Leeftijd kinderen -/+</text:p>
            </text:list-item>
            <text:list-item text:style-override="id1-3-2-6-21-3">
              <text:number>•</text:number>
              <text:p text:style-name="al">Gezondheidssituatie/functioneren kinderen/huisgenoten</text:p>
            </text:list-item>
            <text:list-item text:style-override="id1-3-2-6-21-4">
              <text:number>•</text:number>
              <text:p text:style-name="al">Aanwezigheid gedragsproblematiek +</text:p>
            </text:list-item>
            <text:list-item text:style-override="id1-3-2-6-21-5">
              <text:number>•</text:number>
              <text:p text:style-name="al">Samenvallende activiteiten -</text:p>
            </text:list-item>
          </text:list>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Kinderen van 0 tot 5 jaar</text:p>
          <text:list text:style-name="id1-3-2-7-3">
            <text:list-item text:style-override="id1-3-2-7-3-1">
              <text:number>•</text:number>
              <text:p text:style-name="al">kunnen niet zonder toezicht van volwassenen;</text:p>
            </text:list-item>
            <text:list-item text:style-override="id1-3-2-7-3-2">
              <text:number>•</text:number>
              <text:p text:style-name="al">hebben begeleiding en stimulans nodig bij hun psychomotore ontwikkeling;</text:p>
            </text:list-item>
            <text:list-item text:style-override="id1-3-2-7-3-3">
              <text:number>•</text:number>
              <text:p text:style-name="al">zijn tot 4 jaar niet zindelijk;</text:p>
            </text:list-item>
            <text:list-item text:style-override="id1-3-2-7-3-4">
              <text:number>•</text:number>
              <text:p text:style-name="al">moeten volledig verzorgd worden: aan- en uitkleden, eten, wassen;</text:p>
            </text:list-item>
            <text:list-item text:style-override="id1-3-2-7-3-5">
              <text:number>•</text:number>
              <text:p text:style-name="al">hebben begeleiding nodig bij hun sport/spel/vrijetijdsbesteding;</text:p>
            </text:list-item>
            <text:list-item text:style-override="id1-3-2-7-3-6">
              <text:number>•</text:number>
              <text:p text:style-name="al">beoefenen sport- en hobbyactiviteiten niet in verenigingsverband;</text:p>
            </text:list-item>
            <text:list-item text:style-override="id1-3-2-7-3-7">
              <text:number>•</text:number>
              <text:p text:style-name="al">zijn niet in staat zich zonder begeleiding in het verkeer te begeven.</text:p>
            </text:list-item>
          </text:list>
          <text:p text:style-name="al">Kinderen van 5 tot 12 jaar</text:p>
          <text:list text:style-name="id1-3-2-7-5">
            <text:list-item text:style-override="id1-3-2-7-5-1">
              <text:number>•</text:number>
              <text:p text:style-name="al">hebben vanaf 5 jaar een reguliere dagbesteding op school oplopend van 22 tot 25 uur/per week;</text:p>
            </text:list-item>
            <text:list-item text:style-override="id1-3-2-7-5-2">
              <text:number>•</text:number>
              <text:p text:style-name="al">kunnen niet zonder toezicht van volwassenen;</text:p>
            </text:list-item>
            <text:list-item text:style-override="id1-3-2-7-5-3">
              <text:number>•</text:number>
              <text:p text:style-name="al">hebben toezicht nodig en nog maar weinig hulp bij hun persoonlijke verzorging;</text:p>
            </text:list-item>
            <text:list-item text:style-override="id1-3-2-7-5-4">
              <text:number>•</text:number>
              <text:p text:style-name="al">hebben begeleiding en stimulans nodig bij hun psychomotore ontwikkeling;</text:p>
            </text:list-item>
            <text:list-item text:style-override="id1-3-2-7-5-5">
              <text:number>•</text:number>
              <text:p text:style-name="al">zijn overdag zindelijk, en 's nachts merendeels ook;</text:p>
            </text:list-item>
            <text:list-item text:style-override="id1-3-2-7-5-6">
              <text:number>•</text:number>
              <text:p text:style-name="al">hebben bij hun vrijetijdsbesteding alleen begeleiding nodig in het verkeer wanneer zij van en naar hun activiteiten gaan;</text:p>
            </text:list-item>
            <text:list-item text:style-override="id1-3-2-7-5-7">
              <text:number>•</text:number>
              <text:p text:style-name="al">beoefenen sport- en hobbyactiviteiten in verenigingsverband, ongeveer 2 maal per week.</text:p>
            </text:list-item>
          </text:list>
          <text:p text:style-name="al">Kinderen van 12 tot 18 jaar</text:p>
          <text:list text:style-name="id1-3-2-7-7">
            <text:list-item text:style-override="id1-3-2-7-7-1">
              <text:number>•</text:number>
              <text:p text:style-name="al">hebben geen voortdurend toezicht nodig van volwassenen;</text:p>
            </text:list-item>
            <text:list-item text:style-override="id1-3-2-7-7-2">
              <text:number>•</text:number>
              <text:p text:style-name="al">kunnen vanaf 16 jaar dag en nacht alleen gelaten worden;</text:p>
            </text:list-item>
            <text:list-item text:style-override="id1-3-2-7-7-3">
              <text:number>•</text:number>
              <text:p text:style-name="al">kunnen vanaf 18 jaar zelfstandig wonen;</text:p>
            </text:list-item>
            <text:list-item text:style-override="id1-3-2-7-7-4">
              <text:number>•</text:number>
              <text:p text:style-name="al">hebben bij hun persoonlijke verzorging geen hulp en maar weinig toezicht nodig;</text:p>
            </text:list-item>
            <text:list-item text:style-override="id1-3-2-7-7-5">
              <text:number>•</text:number>
              <text:p text:style-name="al">hebben geen begeleiding nodig van en naar hun vrijetijdsactiviteiten;</text:p>
            </text:list-item>
            <text:list-item text:style-override="id1-3-2-7-7-6">
              <text:number>•</text:number>
              <text:p text:style-name="al">beoefenen sport- en hobbyactiviteiten in verenigingsverband;</text:p>
            </text:list-item>
            <text:list-item text:style-override="id1-3-2-7-7-7">
              <text:number>•</text:number>
              <text:p text:style-name="al">hebben tot 16 jaar een reguliere dagbesteding op school; hebben begeleiding en stimulans nodig bij ontplooiing en ontwikkeling (zoals huiswerk). </text:p>
            </text:list-item>
          </text:list>
        </text:section>
        <text:section text:name="bijlage_id1-3-2-8" text:style-name="bijlage">
          <text:p text:style-name="bijlage_top"/>
          <text:p text:style-name="hoofdstuk_kop"><text:span text:style-name="label">Bijlage</text:span> <text:span text:style-name="nr">5:</text:span> Kwaliteitskader persoonsgebonden budget</text:p>
          <text:p text:style-name="al">Het merendeel van de cliënten in Amsterdam maakt gebruik van hulplevering in natura. De hulp wordt geleverd door zorgaanbieders met wie de gemeente Amsterdam contractuele afspraken heeft gemaakt over onder meer de kwaliteit van de te leveren zorg en ondersteuning. Op deze wijze heeft het college de kwaliteit geborgd.</text:p>
          <text:p text:style-name="al">Naast zorg in natura bestaat voor cliënten de mogelijkheid om door middel van een persoonsgebonden budget zelf zorg in te kopen. Zij kunnen kiezen wie ze als zorgverlener inhuren, bijvoorbeeld een familielid of bekende, een zelfstandige of een zorginstelling. In dat geval zijn de budgethouders, de cliënten met het Pgb, er zelf verantwoordelijk voor iemand in te huren die voldoet aan de gemeentelijke eisen aan de kwaliteit van de ondersteuning. </text:p>
          <text:p text:style-name="al">De gemeente heeft als verstrekker een belangrijke taak om bij Pgb’s, even goed als bij zorg in natura, te borgen dat de kwaliteit van de ingekochte zorg volstaat.</text:p>
          <text:p text:style-name="al"/>
          <text:p text:style-name="al">In dat kader heeft de gemeente Amsterdam een kwaliteitskader ontwikkeld dat bestaat uit kwaliteitseisen voor de informele hulpverleners en voor professionals. De door de budgethouder ingehuurde hulpverleners dienen aan deze eisen te voldoen. Indien bij een lopend Pgb een tekort wordt gesignaleerd geldt dat er, afhankelijk van de ernst van de afwijking, de mogelijkheid bestaat om deze binnen een afgesproken termijn te herstellen.</text:p>
          <text:p text:style-name="al"/>
          <text:p text:style-name="al">1.1 Kwaliteitseisen voor informele hulpverleners</text:p>
          <text:p text:style-name="al"/>
          <text:p text:style-name="al">Onder een informele zorgverlener wordt verstaan een natuurlijk persoon die op persoonlijke titel, en niet namens een organisatie, voor een Pgb-houder werkt.</text:p>
          <text:p text:style-name="al"/>
          <text:p text:style-name="al">
          <text:span text:style-name="nadrukcur">De voorziening is veilig verstrekt </text:span>
        </text:p>
          <text:p text:style-name="al">(artikel 3.1, tweede lid, onder a, Wmo 2015)</text:p>
          <text:p text:style-name="al"/>
          <text:p text:style-name="al">De informele hulpverlener dient:</text:p>
          <text:list text:style-name="id1-3-2-8-16">
            <text:list-item text:style-override="id1-3-2-8-16-1">
              <text:number>1.</text:number>
              <text:p text:style-name="al">In het bezit te zijn van een Verklaring Omtrent Gedrag (VOG) die bij aanvang van de ondersteuning niet ouder is dan 12 maanden. Uitgezonderd hiervan zijn familieleden van de Pgb-houder, tot in de vierde graad. Het moet gaan om een VOG Natuurlijke Personen met screeningsprofiel 45 Gezondheidszorg en Welzijn.</text:p>
            </text:list-item>
            <text:list-item text:style-override="id1-3-2-8-16-2">
              <text:number>2.</text:number>
              <text:p text:style-name="al">In geval van een calamiteit dit te melden aan de cliënt en aan de Wmo toezichthouder (GGD). De gemeente stelt dan een onderzoek in. </text:p>
            </text:list-item>
            <text:list-item text:style-override="id1-3-2-8-16-3">
              <text:number>3.</text:number>
              <text:p text:style-name="al">Bij vermoedens van huiselijk geweld in het huishouden van de Pgb-houder voor advies contact op te nemen met Veilig Thuis.</text:p>
            </text:list-item>
          </text:list>
          <text:p text:style-name="al">
          <text:span text:style-name="nadrukcur">De voorziening is doelmatig en doeltreffend verstrekt </text:span>
        </text:p>
          <text:p text:style-name="al">(artikel 3.1, tweede lid, onder a, Wmo 2015)</text:p>
          <text:p text:style-name="al"/>
          <text:p text:style-name="al">De informele hulpverlener:</text:p>
          <text:list text:style-name="id1-3-2-8-21">
            <text:list-item text:style-override="id1-3-2-8-21-1">
              <text:number>1.</text:number>
              <text:p text:style-name="al">Verleent de ondersteuning op basis van een zorgplan van de informele hulpverlen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Aan het zorgplan van een informele hulpverlener worden minder strenge eisen gesteld dan aan het zorgplan van een professionele zorgaanbieder.</text:p>
            </text:list-item>
            <text:list-item text:style-override="id1-3-2-8-21-2">
              <text:number/>
              <text:p text:style-name="al">Voor hulp bij huishouden mag het ondersteuningsplan met afsprakenoverzicht gebruikt worden als het zorgplan van de informele hulpverlener. Voor de producten ambulante ondersteuning, dagbesteding en logeeropvang is het zorgplan niet hetzelfde als het ondersteuningsplan, en evenmin hetzelfde als het Pgb-plan van de cliënt. (zie eindnoot)</text:p>
            </text:list-item>
            <text:list-item text:style-override="id1-3-2-8-21-3">
              <text:number>2.</text:number>
              <text:p text:style-name="al">Houdt een administratie bij met een registratie van de ondersteuning. Dit is niet nodig als de ureninzet blijkt uit getekende urenbriefjes.</text:p>
            </text:list-item>
            <text:list-item text:style-override="id1-3-2-8-21-4">
              <text:number>3.</text:number>
              <text:p text:style-name="al">Dient in de directe omgeving van de cliënt de zorg te kunnen bieden. Dit moet tot uiting komen in het zorgplan van de informele hulpverlener. Ook moet de informele hulpverlener bij de zorgverlening passende kennis hebben van lokaal beschikbare voorzieningen. De woonplaats van de informele hulpverlener mag geen belemmering vormen voor een adequate hulpverlening aan de cliënt.</text:p>
            </text:list-item>
          </text:list>
          <text:p text:style-name="al">
          <text:span text:style-name="nadrukcur">De voorziening is cliëntgericht verstrekt </text:span>
        </text:p>
          <text:p text:style-name="al">(artikel 3.1, tweede lid, onder a, Wmo 2015)</text:p>
          <text:p text:style-name="al"/>
          <text:p text:style-name="al">De informele hulpverlener dient rekening te houden met de aard van de problematiek van de cliënt. </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30">
            <text:list-item text:style-override="id1-3-2-8-30-1">
              <text:number>1.</text:number>
              <text:p text:style-name="al">De informele hulpverlener mag niet tevens de rol van Pgb vertegenwoordiger invullen. </text:p>
            </text:list-item>
            <text:list-item text:style-override="id1-3-2-8-30-2">
              <text:number>2.</text:number>
              <text:p text:style-name="al">Om belangenverstrengeling te voorkomen mag de informele hulpverlener die hulp verleent aan de cliënt geen familie zijn van de Pgb-vertegenwoordiger van de cliënt (in het geval de cliënt een Pgb-vertegenwoordiger heeft). Onder familie verstaan wij hier familie tot in de vierde graad. </text:p>
            </text:list-item>
            <text:list-item text:style-override="id1-3-2-8-30-3">
              <text:number>3.</text:number>
              <text:p text:style-name="al">Bij bijzondere omstandigheden kan de gemeente op bovenstaande situaties een uitzondering toestaan.</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informele hulpverlener:</text:p>
          <text:list text:style-name="id1-3-2-8-35">
            <text:list-item text:style-override="id1-3-2-8-35-1">
              <text:number>1.</text:number>
              <text:p text:style-name="al">Bejegent de cliënt te allen tijde passend en op respectvolle wijze.</text:p>
            </text:list-item>
            <text:list-item text:style-override="id1-3-2-8-35-2">
              <text:number>2.</text:number>
              <text:p text:style-name="al">Respecteert de privacy van de cliënt en gaat vertrouwelijk om met informatie van cliënt en diens persoonlijke situatie.</text:p>
            </text:list-item>
          </text:list>
          <text:p text:style-name="al">
          <text:span text:style-name="nadrukcur">Algemene eisen en uitsluitingsgronden</text:span>
        </text:p>
          <text:p text:style-name="al"/>
          <text:p text:style-name="al">De informele hulpverlener:</text:p>
          <text:list text:style-name="id1-3-2-8-39">
            <text:list-item text:style-override="id1-3-2-8-39-1">
              <text:number>1.</text:number>
              <text:p text:style-name="al">Dient volledige medewerking te verlenen aan toezicht en aangekondigd en onaangekondigd onderzoek door de gemeente (of daartoe aangewezen derden) op inhoudelijke kwaliteit en op rechtmatigheid. </text:p>
            </text:list-item>
            <text:list-item text:style-override="id1-3-2-8-39-2">
              <text:number>2.</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39-2-3">
                <text:list-item text:style-override="id1-3-2-8-39-2-3-1">
                  <text:number>a)</text:number>
                  <text:p text:style-name="al">Het niet betalen van belasting en/of sociale premies</text:p>
                </text:list-item>
                <text:list-item text:style-override="id1-3-2-8-39-2-3-2">
                  <text:number>b)</text:number>
                  <text:p text:style-name="al">Deelneming in een criminele organisatie</text:p>
                </text:list-item>
                <text:list-item text:style-override="id1-3-2-8-39-2-3-3">
                  <text:number>c)</text:number>
                  <text:p text:style-name="al">Activiteiten die in strijd zijn met de openbare orde </text:p>
                </text:list-item>
                <text:list-item text:style-override="id1-3-2-8-39-2-3-4">
                  <text:number>d)</text:number>
                  <text:p text:style-name="al">Witwassen</text:p>
                </text:list-item>
                <text:list-item text:style-override="id1-3-2-8-39-2-3-5">
                  <text:number>e)</text:number>
                  <text:p text:style-name="al">Kinderarbeid/mensenhandel</text:p>
                </text:list-item>
                <text:list-item text:style-override="id1-3-2-8-39-2-3-6">
                  <text:number>f)</text:number>
                  <text:p text:style-name="al">Schending van verplichtingen op gebied van milieu, sociaal- of arbeidsrecht</text:p>
                </text:list-item>
                <text:list-item text:style-override="id1-3-2-8-39-2-3-7">
                  <text:number>g)</text:number>
                  <text:p text:style-name="al">Fraude, valse verklaringen of vervalsing van mededinging </text:p>
                </text:list-item>
                <text:list-item text:style-override="id1-3-2-8-39-2-3-8">
                  <text:number>h)</text:number>
                  <text:p text:style-name="al">Verstrekken van onjuiste gegevens of het ten onrechte niet verstrekken van juiste gegevens</text:p>
                </text:list-item>
                <text:list-item text:style-override="id1-3-2-8-39-2-3-9">
                  <text:number>i)</text:number>
                  <text:p text:style-name="al">Faillissement</text:p>
                </text:list-item>
                <text:list-item text:style-override="id1-3-2-8-39-2-3-10">
                  <text:number>j)</text:number>
                  <text:p text:style-name="al">Overwegende belangen anders dan zorg voor de cliënt en financiering van geleverde zorg</text:p>
                </text:list-item>
                <text:list-item text:style-override="id1-3-2-8-39-2-3-11">
                  <text:number>k)</text:number>
                  <text:p text:style-name="al">Onrechtmatige beïnvloeding, of het doen van een gift of belofte of het aanbieden van een dienst voor tegenprestaties buiten de zorgverleningsrelatie om.</text:p>
                </text:list-item>
              </text:list>
            </text:list-item>
          </text:list>
          <text:p text:style-name="al">1.2 Kwaliteitseisen voor professionele hulpverleners</text:p>
          <text:p text:style-name="al">
          <text:span text:style-name="nadrukcur">De voorziening is veilig verstrekt </text:span>
        </text:p>
          <text:p text:style-name="al">(artikel 3.1, tweede lid, onder a, Wmo 2015)</text:p>
          <text:p text:style-name="al"/>
          <text:p text:style-name="al">De zorgaanbieder dient:</text:p>
          <text:list text:style-name="id1-3-2-8-45">
            <text:list-item text:style-override="id1-3-2-8-45-1">
              <text:number>1.</text:number>
              <text:p text:style-name="al">Te beschikken over een Verklaring Omtrent het Gedrag (VOG RP, ingeval van ZZP-ers: VOG NP met screeningsprofiel 45). Medewerkers en stagiaires die in contact kunnen komen met cliënten zijn ook in het bezit van een VOG (Natuurlijke Personen, screeningsprofiel 45) die bij aanvang van de ondersteuning niet ouder is dan 12 maanden. De zorgaanbieder verlangt van haar werknemers een nieuwe VOG op het moment dat redelijkerwijs het vermoeden bestaat dat daar aanleiding toe is.</text:p>
            </text:list-item>
            <text:list-item text:style-override="id1-3-2-8-45-2">
              <text:number>2.</text:number>
              <text:p text:style-name="al">Is in het bezit van, en werkt volgens, een calamiteitenprotocol. In geval van een calamiteit dient de zorgaanbieder dit te melden aan de cliënt en aan de toezichthouder. De gemeente stelt dan een onderzoek in. </text:p>
            </text:list-item>
            <text:list-item text:style-override="id1-3-2-8-45-3">
              <text:number>3.</text:number>
              <text:p text:style-name="al">Conform de Wet Verplichte Meldcode Huiselijk Geweld en Kindermishandeling een meldprotocol huiselijk geweld te hanteren en kennis van de meldcode bij de medewerkers te borgen.</text:p>
            </text:list-item>
            <text:list-item text:style-override="id1-3-2-8-45-4">
              <text:number>4.</text:number>
              <text:p text:style-name="al">Dient in geval van dagbesteding te waarborgen dat de binnen- en buitenruimtes waar cliënten verblijven gedurende de verstrekking van de voorziening veilig, toegankelijk en passend, dat wil zeggen in overeenstemming met de aangeboden activiteiten, ingericht zijn. </text:p>
            </text:list-item>
          </text:list>
          <text:p text:style-name="al">
          <text:span text:style-name="nadrukcur">De voorziening is doelmatig en doeltreffend verstrekt </text:span>
        </text:p>
          <text:p text:style-name="al">(artikel 3.1, tweede lid, onder a, Wmo 2015)</text:p>
          <text:p text:style-name="al"/>
          <text:list text:style-name="id1-3-2-8-49">
            <text:list-item text:style-override="id1-3-2-8-49-1">
              <text:number>1.</text:number>
              <text:p text:style-name="al">De hulp moet verleend worden op basis van een zorgplan van de zorgaanbied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Voor hulp bij huishouden mag het ondersteuningsplan met afsprakenoverzicht gebruikt worden als zorgplan van de aanbieder. Voor de producten ambulante ondersteuning, dagbesteding en logeeropvang is het zorgplan niet hetzelfde als het ondersteuningsplan, en evenmin hetzelfde als het Pgb-plan van de cliënt. (zie voetnoot)</text:p>
            </text:list-item>
            <text:list-item text:style-override="id1-3-2-8-49-2">
              <text:number>2.</text:number>
              <text:p text:style-name="al">De zorgaanbieder houdt een administratie bij met een registratie van de ondersteuning, en een agenda en planning van de betreffende medewerker.</text:p>
            </text:list-item>
            <text:list-item text:style-override="id1-3-2-8-49-3">
              <text:number>3.</text:number>
              <text:p text:style-name="al">De fysieke standplaats van de zorgaanbieder mag geen belemmering vormen voor een adequate hulpverlening aan de cliënt. Ook moet de zorgaanbieder bij de zorgverlening passende kennis hebben van lokaal beschikbare voorzieningen. </text:p>
            </text:list-item>
          </text:list>
          <text:p text:style-name="al"/>
          <text:p text:style-name="al">
          <text:span text:style-name="nadrukcur">De voorziening is cliëntgericht verstrekt </text:span>
        </text:p>
          <text:p text:style-name="al">(artikel 3.1, tweede lid, onder a, Wmo 2015)</text:p>
          <text:p text:style-name="al"/>
          <text:p text:style-name="al">De zorgaanbieder dient bij het inzetten van medewerkers rekening te houden met de aard van de problematiek van de cliënt en de professionele vaardigheden van de medewerker die aan de cliënt wordt toegewezen.</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59">
            <text:list-item text:style-override="id1-3-2-8-59-1">
              <text:number>1.</text:number>
              <text:p text:style-name="al">De zorgaanbieder mag niet tevens Pgb-vertegenwoordiger van de cliënt zijn, tenzij de gemeente hier vanwege bijzondere omstandigheden toestemming voor heeft verleend. Dit geldt ook voor iedere hiërarchisch meerdere van de zorgverlener in de organisatie van de zorgaanbieder. </text:p>
            </text:list-item>
            <text:list-item text:style-override="id1-3-2-8-59-2">
              <text:number>2.</text:number>
              <text:p text:style-name="al">Om belangenverstrengeling te voorkomen mag de medewerker die zorg verleent aan de cliënt geen familie zijn van de cliënt of diens Pgb-vertegenwoordiger (als die er is). Onder familie wordt verstaan familie tot in de vierde graad. Dezelfde eis geldt voor hiërarchisch meerderen van die medewerker binnen de organisatie van de zorgaanbieder. </text:p>
            </text:list-item>
            <text:list-item text:style-override="id1-3-2-8-59-3">
              <text:number>3.</text:number>
              <text:p text:style-name="al">Een uitzondering hierop vormt een familielid die als ZZP’er professioneel werkzaam is op het werkterrein van maatschappelijke ondersteuning, en daarvoor de benodigde kwalificaties heeft. Deze kan voor dat werkterrein door een Pgb-beheerder worden ingezet als professionele zorgaanbieder. Dit familielid dient dan wel tevens te voldoen aan alle andere eisen die aan professionele zorgaanbieders worden gesteld. </text:p>
            </text:list-item>
            <text:list-item text:style-override="id1-3-2-8-59-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cur">De voorziening wordt verstrekt in overeenstemming met de op de beroepskracht rustende verantwoordelijkheid, voortvloeiende uit de professionele standaard </text:span>
        </text:p>
          <text:p text:style-name="al">(artikel 3.1, tweede lid, onder c, Wmo 2015)</text:p>
          <text:p text:style-name="al"/>
          <text:list text:style-name="id1-3-2-8-63">
            <text:list-item text:style-override="id1-3-2-8-63-1">
              <text:number>1.</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8-63-2">
              <text:number>2.</text:number>
              <text:p text:style-name="al">De zorgaanbieder neemt bij het verlenen van de dienstverlening de eisen in acht die volgens de algemeen aanvaarde professionele standaard redelijkerwijs aan de zorgaanbieder mogen worden gesteld. De professionals die bij de zorgaanbieder in dienst zijn, zijn vakbekwaam en houden zich aan de voor hun geldende beroepscode.</text:p>
            </text:list-item>
            <text:list-item text:style-override="id1-3-2-8-63-3">
              <text:number>3.</text:number>
              <text:p text:style-name="al">Als de GGD Amsterdam/Amstelland, de Inspectie Gezondheidszorg en Jeugd (IGJ) of een vergelijkbaar orgaan een rapport heeft uitgebracht over de zorgaanbieder in de laatste twaalf maanden voorafgaand aan de zorgverlening, dan stelt de zorgaanbieder de Pgb-houder (of diens Pgb-vertegenwoordiger) èn de toezichthouder daarvan op de hoogte. Gedurende de periode van zorglevering stelt de zorgaanbieder de Pgb-houder (of diens Pgb-vertegenwoordiger) èn de toezichthouder onverwijld in kennis van ieder dergelijk rapport over de zorgaanbieder dat nieuw wordt uitgebracht.</text:p>
            </text:list-item>
            <text:list-item text:style-override="id1-3-2-8-63-4">
              <text:number>4.</text:number>
              <text:p text:style-name="al">De zorgaanbieder draagt zorg voor scholingsbeleid dat garandeert dat de zorgverleners die namens de zorgaanbieders werken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zorg complexer is.</text:p>
            </text:list-item>
            <text:list-item text:style-override="id1-3-2-8-63-5">
              <text:number>5.</text:number>
              <text:p text:style-name="al">De zorgaanbieder zorgt dat de inzet van vrijwilligers of stagiairs altijd plaatsvindt onder verantwoordelijkheid van een zorgprofessional. De inzet van vrijwilligers of stagiairs dient altijd in redelijke verhouding te staan tot de professionele inzet. </text:p>
            </text:list-item>
            <text:list-item text:style-override="id1-3-2-8-63-6">
              <text:number>6.</text:number>
              <text:p text:style-name="al">De zorgaanbieder dient over een aantoonbaar werkzaam kwaliteitssysteem te beschikken. Dit kan bijvoorbeeld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ondersteuning.</text:p>
            </text:list-item>
            <text:list-item text:style-override="id1-3-2-8-63-7">
              <text:number>7.</text:number>
              <text:p text:style-name="al">Alle eisen vanuit de Wet maatschappelijke ondersteuning 2015 en alle aanvullende eisen die vanuit de gemeente worden gesteld aan zorgaanbieders gelden evenzeer voor onderaannemers als voor hoofdaannemers. Hoofdaannemers zijn volledig aansprakelijk voor de zorgverlening die zij in onderaanneming laten uitvoeren.</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zorgaanbieder:</text:p>
          <text:list text:style-name="id1-3-2-8-68">
            <text:list-item text:style-override="id1-3-2-8-68-1">
              <text:number>1.</text:number>
              <text:p text:style-name="al">Bejegent de cliënt te allen tijde passend en op respectvolle wijze.</text:p>
            </text:list-item>
            <text:list-item text:style-override="id1-3-2-8-68-2">
              <text:number>2.</text:number>
              <text:p text:style-name="al">Beschikt over een eigen, door het bevoegd bestuur vastgelegde klachtenregeling, die standaard bij aanvang van de ondersteuning aan de cliënt wordt verstrekt. </text:p>
            </text:list-item>
            <text:list-item text:style-override="id1-3-2-8-68-3">
              <text:number>3.</text:number>
              <text:p text:style-name="al">Moet kunnen aantonen conform de wet om te gaan met privacy en de uitwisseling van (gevoelige) persoonsgegevens. </text:p>
            </text:list-item>
          </text:list>
          <text:p text:style-name="al">
          <text:span text:style-name="nadrukcur">Algemene eisen en uitsluitingsgronden</text:span>
        </text:p>
          <text:p text:style-name="al"/>
          <text:p text:style-name="al">De zorgaanbieder dient:</text:p>
          <text:list text:style-name="id1-3-2-8-72">
            <text:list-item text:style-override="id1-3-2-8-72-1">
              <text:number>1.</text:number>
              <text:p text:style-name="al">Te voldoen aan de wettelijke kwaliteitscriteria. Indien de kwaliteitscriteria bij een zorgaanbieder zijn beoordeeld door het college en het college is van oordeel dat de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via een cliëntaanvraag de zorgaanbieder weer worden voorgesteld en zal deze opnieuw aan de kwaliteitseisen getoetst worden. </text:p>
            </text:list-item>
            <text:list-item text:style-override="id1-3-2-8-72-2">
              <text:number>2.</text:number>
              <text:p text:style-name="al">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zorgaanbieder kan onder meer bestaan uit het door een zorgaanbieder laten overleggen van schriftelijke bewijsstukken die aantonen dat hij aan de geschiktheidseisen en/of kwaliteitseisen voldoet, waaronder een VOG; het doen van onderzoek in diverse bronnen; het vragen van een Bibob-advies bij het Landelijk Bureau Bibob. </text:p>
            </text:list-item>
            <text:list-item text:style-override="id1-3-2-8-72-3">
              <text:number>3.</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72-3-3">
                <text:list-item text:style-override="id1-3-2-8-72-3-3-1">
                  <text:number>a.</text:number>
                  <text:p text:style-name="al">Het niet betalen van belasting en/of sociale premies</text:p>
                </text:list-item>
                <text:list-item text:style-override="id1-3-2-8-72-3-3-2">
                  <text:number>b.</text:number>
                  <text:p text:style-name="al">Deelneming in een criminele organisatie</text:p>
                </text:list-item>
                <text:list-item text:style-override="id1-3-2-8-72-3-3-3">
                  <text:number>c.</text:number>
                  <text:p text:style-name="al">Activiteiten die in strijd zijn met de openbare orde </text:p>
                </text:list-item>
                <text:list-item text:style-override="id1-3-2-8-72-3-3-4">
                  <text:number>d.</text:number>
                  <text:p text:style-name="al">Witwassen</text:p>
                </text:list-item>
                <text:list-item text:style-override="id1-3-2-8-72-3-3-5">
                  <text:number>e.</text:number>
                  <text:p text:style-name="al">Kinderarbeid/mensenhandel</text:p>
                </text:list-item>
                <text:list-item text:style-override="id1-3-2-8-72-3-3-6">
                  <text:number>f.</text:number>
                  <text:p text:style-name="al">Schending van verplichtingen op gebied van milieu, sociaal- of arbeidsrecht</text:p>
                </text:list-item>
                <text:list-item text:style-override="id1-3-2-8-72-3-3-7">
                  <text:number>g.</text:number>
                  <text:p text:style-name="al">Fraude, valse verklaringen of vervalsing van mededinging </text:p>
                </text:list-item>
                <text:list-item text:style-override="id1-3-2-8-72-3-3-8">
                  <text:number>h.</text:number>
                  <text:p text:style-name="al">Verstrekken van onjuiste gegevens of het ten onrechte niet verstrekken van juiste gegevens</text:p>
                </text:list-item>
                <text:list-item text:style-override="id1-3-2-8-72-3-3-9">
                  <text:number>i.</text:number>
                  <text:p text:style-name="al">Faillissement</text:p>
                </text:list-item>
                <text:list-item text:style-override="id1-3-2-8-72-3-3-10">
                  <text:number>j.</text:number>
                  <text:p text:style-name="al">Overwegende belangen anders dan zorg voor de cliënt en financiering van geleverde zorg</text:p>
                </text:list-item>
                <text:list-item text:style-override="id1-3-2-8-72-3-3-11">
                  <text:number>k.</text:number>
                  <text:p text:style-name="al">Vroegtijdige beëindiging van een eerdere overeenkomst, schadevergoeding of sanctie.</text:p>
                </text:list-item>
                <text:list-item text:style-override="id1-3-2-8-72-3-3-12">
                  <text:number>l.</text:number>
                  <text:p text:style-name="al">Onrechtmatige beïnvloeding, of het doen van gift of belofte of het aanbieden van een dienst voor tegenprestaties buiten de zorgrelatie om.</text:p>
                </text:list-item>
                <text:list-item text:style-override="id1-3-2-8-72-3-3-13">
                  <text:number>m.</text:number>
                  <text:p text:style-name="al">Begaan van gedragingen in strijd met voor het beroep relevante wet- en regelgeving, tuchtregels, toezichtregels, gedragsregels of gedragscodes,</text:p>
                </text:list-item>
                <text:list-item text:style-override="id1-3-2-8-72-3-3-14">
                  <text:number>n.</text:number>
                  <text:p text:style-name="al">Handelen of nalaten waardoor de integriteit van werknemers of andere personen ernstig in gevaar wordt gebracht.</text:p>
                </text:list-item>
                <text:list-item text:style-override="id1-3-2-8-72-3-3-15">
                  <text:number>o.</text:number>
                  <text:p text:style-name="al">Alle andere delicten en gedragingen of omstandigheden die naar hun aard zijn aan te merken als ernstige fout in de uitoefening van het beroep.</text:p>
                </text:list-item>
              </text:list>
            </text:list-item>
          </text:list>
        </text:section>
        <text:section text:name="nota-toelichting_id1-3-2-9" text:style-name="nota-toelichting">
          <text:p text:style-name="kop_level0"><text:span text:style-name="label"/> <text:span text:style-name="nr"/> Toelichting</text:p>
          <text:p text:style-name="al">Naar aanleiding van landelijke en gemeentelijke besluitvorming, jurisprudentie en op basis van voortschrijdend inzicht en de praktijk worden de bestuurlijke producten van de Wmo gewijzigd. Het betreft een technische wijziging. Op 16 december 2020 is de gewijzigde Wmo-verordening 2015 en de toelichting erop, met als ingangsdatum 1 januari 2021, vastgesteld door de gemeenteraad. De wijzigingen leiden ook tot aanpassingen in de andere bestuurlijke producten, te weten de Nadere regels maatschappelijke ondersteuning Amsterdam en het Financieel besluit maatschappelijke ondersteuning Amsterda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Amsterdam/377473/CVDR377473_8.html</meta:user-defined>
    <meta:user-defined meta:name="DCTERMS.alternative">Nadere regels maatschappelijke ondersteuning Amsterdam 2021</meta:user-defined>
    <dc:language>nl</dc:language>
    <meta:user-defined meta:name="OVERHEID.Gemeente/DC.spatial">Amsterdam</meta:user-defined>
    <meta:user-defined meta:name="DC.title">Besluit van het college van burgemeester en wethouders van de gemeente Amsterdam houdende regels omtrent maatschappelijke ondersteuning (Nadere regels maatschappelijke ondersteuning Amsterdam 2021)</meta:user-defined>
    <meta:user-defined meta:name="DCTERMS.W3CDTF/DCTERMS.available">2021-01-27</meta:user-defined>
    <meta:user-defined meta:name="DCTERMS.W3CDTF/OVERHEIDop.jaargang">2021</meta:user-defined>
    <meta:user-defined meta:name="OVERHEIDop.publicationIssue">24907</meta:user-defined>
    <meta:user-defined meta:name="OVERHEIDop.betreftRegeling">CVDR653438_1</meta:user-defined>
    <meta:user-defined meta:name="xs:date/OVERHEIDop.startdatum">2021-01-28</meta:user-defined>
    <meta:user-defined meta:name="OVERHEIDop.GmbID/DC.identifier">gmb-2021-24907</meta:user-defined>
    <meta:user-defined meta:name="OVERHEIDop.versieInformatie"/>
  </office:meta>
</office:document-meta>
</file>