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ankomstpassage 1, 1118 AX, bemaling busbaan Schiphol t.b.v. herstel blusleiding 22-07-2021, zaaknummer 5058484, olonummer 6262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06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Aankomstpassage 1, 1118 AX, bemaling busbaan Schiphol t.b.v. herstel blusleiding 22-07-2021, zaaknummer 5058484, olonummer 6262667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065</meta:user-defined>
    <meta:user-defined meta:name="OVERHEIDop.GmbID/DC.identifier">gmb-2021-249065</meta:user-defined>
    <meta:user-defined meta:name="OVERHEIDop.versieInformatie"/>
  </office:meta>
</office:document-meta>
</file>