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Picardie 22-24a te Gennep: het brandveilig gebruiken van een pand (ontvangstdatum: 2 juni 2021) 2021-067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ontwerpbesluit genomen op de aanvraag met zaaknummer 2021-0673 voor een Omgevingsvergunning op locatie Picardie 22-24a te Gennep. In het ontwerpbesluit wordt de vergunning Verlenen.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ontwerp-omgevingsvergunning en bijbehorende stukken liggen ter inzage bij het Klantcontactcentrum van de gemeente Gennep vanaf 10 september 2015 tot en met 21 oktober 2015. 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906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Picardie 22-24a te Gennep: het brandveilig gebruiken van een pand (ontvangstdatum: 2 juni 2021) 2021-0673</meta:user-defined>
    <meta:user-defined meta:name="DCTERMS.W3CDTF/DCTERMS.available">2021-08-03</meta:user-defined>
    <meta:user-defined meta:name="DCTERMS.W3CDTF/OVERHEIDop.jaargang">2021</meta:user-defined>
    <meta:user-defined meta:name="OVERHEIDop.publicationIssue">249064</meta:user-defined>
    <meta:user-defined meta:name="OVERHEIDop.GmbID/DC.identifier">gmb-2021-249064</meta:user-defined>
    <meta:user-defined meta:name="OVERHEIDop.versieInformatie"/>
  </office:meta>
</office:document-meta>
</file>