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twee bedrijfsgebouwen en aanleggen uitritten - Drukkerijstraat 5 e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ukkerijstraat 5 en 7, Weert, bouwen van twee bedrijfsgebouwen en aanleggen uitritten, 21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0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Weert - verlening omgevingsvergunning - bouwen van twee bedrijfsgebouwen en aanleggen uitritten - Drukkerijstraat 5 en 7, Weert</meta:user-defined>
    <meta:user-defined meta:name="DCTERMS.W3CDTF/DCTERMS.available">2021-07-28</meta:user-defined>
    <meta:user-defined meta:name="DCTERMS.W3CDTF/OVERHEIDop.jaargang">2021</meta:user-defined>
    <meta:user-defined meta:name="OVERHEIDop.publicationIssue">249062</meta:user-defined>
    <meta:user-defined meta:name="OVERHEIDop.GmbID/DC.identifier">gmb-2021-249062</meta:user-defined>
    <meta:user-defined meta:name="OVERHEIDop.versieInformatie"/>
  </office:meta>
</office:document-meta>
</file>