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verbouwen van bedrijfswoning, Weteringsteeg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juli 2021 tot en met donderdag 22 juli 2021 de volgende aanvraag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verbouwen van een bedrijfswoning, Weteringsteeg 55, Rhenen, Aanvraagnummer 6206131, Datum Bekendmaking 22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90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verbouwen van bedrijfswoning, Weteringsteeg 55</meta:user-defined>
    <meta:user-defined meta:name="DCTERMS.W3CDTF/DCTERMS.available">2021-07-28</meta:user-defined>
    <meta:user-defined meta:name="DCTERMS.W3CDTF/OVERHEIDop.jaargang">2021</meta:user-defined>
    <meta:user-defined meta:name="OVERHEIDop.publicationIssue">249060</meta:user-defined>
    <meta:user-defined meta:name="OVERHEIDop.GmbID/DC.identifier">gmb-2021-249060</meta:user-defined>
    <meta:user-defined meta:name="OVERHEIDop.versieInformatie"/>
  </office:meta>
</office:document-meta>
</file>