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Morsdijk 5: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Morsdijk 5</text:p>
            <text:p text:style-name="common-al">Wat: paasvuur</text:p>
            <text:p text:style-name="common-al">Wanneer: 4 april 2021, 17 april 2022 en op 9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0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paasvuur</meta:user-defined>
    <dc:language>nl</dc:language>
    <meta:user-defined meta:name="OVERHEID.EPSG28992/DC.spatial">250031.771206921 487782.622460678</meta:user-defined>
    <meta:user-defined meta:name="DC.title">Gemeente Tubbergen - Ingekomen aanvraag, Albergen, Morsdijk 5: paasvuur</meta:user-defined>
    <meta:user-defined meta:name="OVERHEID.PostcodeHuisnummer/OVERHEIDop.postcodeHuisnummer">7665VG 5</meta:user-defined>
    <meta:user-defined meta:name="OVERHEIDop.straatnaam">Morsdijk</meta:user-defined>
    <meta:user-defined meta:name="OVERHEIDop.woonplaats">Albergen</meta:user-defined>
    <meta:user-defined meta:name="DCTERMS.W3CDTF/DCTERMS.available">2021-02-02</meta:user-defined>
    <meta:user-defined meta:name="DCTERMS.W3CDTF/OVERHEIDop.jaargang">2021</meta:user-defined>
    <meta:user-defined meta:name="OVERHEIDop.publicationIssue">24906</meta:user-defined>
    <meta:user-defined meta:name="OVERHEIDop.GmbID/DC.identifier">gmb-2021-24906</meta:user-defined>
    <meta:user-defined meta:name="OVERHEIDop.versieInformatie"/>
  </office:meta>
</office:document-meta>
</file>