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erwand en pannakooi, Klokkengieterlaan 1 (zaaknummer 0193ESUITE16276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okkengieterlaan 1</text:span>
            <text:span text:style-name="nadrukvet"/>
            <text:span text:style-name="nadrukvet">–</text:span>
            <text:span text:style-name="nadrukvet"/>ontvangen 22 juli 2021 voor het plaatsen van een keerwand en pannakooi.</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04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4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4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erwand en pannakooi, Klokkengieterlaan 1 (zaaknummer 0193ESUITE1627632021)</meta:user-defined>
    <meta:user-defined meta:name="DCTERMS.W3CDTF/DCTERMS.available">2021-07-27</meta:user-defined>
    <meta:user-defined meta:name="DCTERMS.W3CDTF/OVERHEIDop.jaargang">2021</meta:user-defined>
    <meta:user-defined meta:name="OVERHEIDop.publicationIssue">249044</meta:user-defined>
    <meta:user-defined meta:name="OVERHEIDop.GmbID/DC.identifier">gmb-2021-249044</meta:user-defined>
    <meta:user-defined meta:name="OVERHEIDop.versieInformatie"/>
  </office:meta>
</office:document-meta>
</file>