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xploitatievergunning voor bedrijv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van Beverwijk;</text:p>
            <text:p text:style-name="al">Maakt bekend dat,</text:p>
            <text:p text:style-name="al">De exploitatievergunning voor bedrijven wordt ingevoerd in de gemeente Beverwijk. In het kader van de rechtszekerheid is het wenselijk voor de afhandeling van de vergunningaanvragen een eenduidig toetsingskader te hanteren.</text:p>
            <text:p text:style-name="al">Gelet op artikel 4:81 van de Algemene wet bestuursrecht juncto artikel 2:65c en artikel 2:65h van de Algemene plaatselijke verordening Beverwijk 2019,</text:p>
            <text:p text:style-name="al">besluit:</text:p>
            <text:list text:style-name="id1-3-2-2-1-7">
              <text:list-item text:style-override="id1-3-2-2-1-7-1">
                <text:number>1.</text:number>
                <text:p text:style-name="al">De beleidsregel exploitatievergunning bedrijven met kenmerk INT-20-57858 vast te stellen;</text:p>
              </text:list-item>
              <text:list-item text:style-override="id1-3-2-2-1-7-2">
                <text:number>2.</text:number>
                <text:p text:style-name="al">Het aanvraagformulier exploitatievergunning bedrijf met kenmerk INT-20-58110 vast te stellen;</text:p>
              </text:list-item>
              <text:list-item text:style-override="id1-3-2-2-1-7-3">
                <text:number>3.</text:number>
                <text:p text:style-name="al">Een overgangstermijn van drie maanden vast te stellen.</text:p>
              </text:list-item>
            </text:list>
            <text:p text:style-name="al">Beverwijk, 28-01-2021</text:p>
            <text:p text:style-name="al">De burgemeester voornoemd,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4904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04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04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5/xml/MC-DRP-Beleidsregels-Web-CB.xml</meta:user-defined>
    <meta:user-defined meta:name="OVERHEID.Gemeente/DC.creator">Beverwijk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/OVERHEID.category">Ruimte en infrastructuur | Organisatie en beleid</meta:user-defined>
    <meta:user-defined meta:name="DC.source">N.v.t.</meta:user-defined>
    <meta:user-defined meta:name="DCTERMS.abstract">Exploitatievergunning voor bedrijven </meta:user-defined>
    <dc:language>nl</dc:language>
    <meta:user-defined meta:name="OVERHEID.Gemeente/DC.spatial">Beverwijk</meta:user-defined>
    <meta:user-defined meta:name="DC.title">Exploitatievergunning voor bedrijven</meta:user-defined>
    <meta:user-defined meta:name="DCTERMS.W3CDTF/DCTERMS.available">2021-01-28</meta:user-defined>
    <meta:user-defined meta:name="OVERHEIDop.externeBijlage">Beleidsregel exploitatievergunningen|exb-2021-4656</meta:user-defined>
    <meta:user-defined meta:name="DCTERMS.W3CDTF/OVERHEIDop.jaargang">2021</meta:user-defined>
    <meta:user-defined meta:name="OVERHEIDop.publicationIssue">24904</meta:user-defined>
    <meta:user-defined meta:name="OVERHEIDop.GmbID/DC.identifier">gmb-2021-24904</meta:user-defined>
    <meta:user-defined meta:name="OVERHEIDop.versieInformatie"/>
  </office:meta>
</office:document-meta>
</file>