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Geffen, Kruiskamp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ruiskampweg 30</text:span>
          </text:p>
            <text:p text:style-name="common-al">
            <text:span text:style-name="nadrukvet">Revisie, het wijzigen van de nieuw te bouwen vleesvarkensstal naar vleeskalverenstal en het wijzigen van de dierbezetting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584240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9 juli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3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3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3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584240</meta:user-defined>
    <meta:user-defined meta:name="DCTERMS.abstract">het wijzigen van de nieuw te bouwen vleesvarkensstal naar vleeskalverenstal en het wijzigen van de dierbezetting</meta:user-defined>
    <dc:language>nl</dc:language>
    <meta:user-defined meta:name="OVERHEIDop.locatietype/OVERHEIDop.gebiedsmarkering">Punt</meta:user-defined>
    <meta:user-defined meta:name="DC.title">Ontwerpbesluit omgevingsvergunning genomen: Geffen, Kruiskampweg 30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39</meta:user-defined>
    <meta:user-defined meta:name="OVERHEIDop.GmbID/DC.identifier">gmb-2021-249039</meta:user-defined>
    <meta:user-defined meta:name="OVERHEIDop.versieInformatie"/>
  </office:meta>
</office:document-meta>
</file>