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Oijenseweg 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284</text:span>
          </text:p>
            <text:p text:style-name="common-al">
            <text:span text:style-name="nadrukvet">Het verbouwen van het kinderdagverblijf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01464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03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3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3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901464</meta:user-defined>
    <meta:user-defined meta:name="DCTERMS.abstract">het verbouwen van het kinderdagverbl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Oijenseweg 284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37</meta:user-defined>
    <meta:user-defined meta:name="OVERHEIDop.GmbID/DC.identifier">gmb-2021-249037</meta:user-defined>
    <meta:user-defined meta:name="OVERHEIDop.versieInformatie"/>
  </office:meta>
</office:document-meta>
</file>