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Geffen, Kloost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6</text:span>
          </text:p>
            <text:p text:style-name="common-al">
            <text:span text:style-name="nadrukvet">Brandveilig gebruik MFC de Koppelinck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1748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9 jul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17488</meta:user-defined>
    <meta:user-defined meta:name="DCTERMS.abstract">brandveilig gebruik MFC de Koppelin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Geffen, Kloosterstraat 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35</meta:user-defined>
    <meta:user-defined meta:name="OVERHEIDop.GmbID/DC.identifier">gmb-2021-249035</meta:user-defined>
    <meta:user-defined meta:name="OVERHEIDop.versieInformatie"/>
  </office:meta>
</office:document-meta>
</file>