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Het slopen en herbouwen van een stal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6605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jul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766050</meta:user-defined>
    <meta:user-defined meta:name="DCTERMS.abstract">het slopen en her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verlangel, Vlierbosstraat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4</meta:user-defined>
    <meta:user-defined meta:name="OVERHEIDop.GmbID/DC.identifier">gmb-2021-249024</meta:user-defined>
    <meta:user-defined meta:name="OVERHEIDop.versieInformatie"/>
  </office:meta>
</office:document-meta>
</file>