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 Oss, Ruwaard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Ruwaardstraat 15</text:span>
          </text:p>
            <text:p text:style-name="common-al">
            <text:span text:style-name="nadrukvet">Het plaatsen van een derde noodlokaal ivm ruimtegebrek van de school. Deze wordt geplaatst bij de twee reeds geplaatste noodlokalen naast het schoolgebouw van HUB NB aan de Ruwaardstraat 15 in Oss</text:span>
          </text:p>
            <text:p text:style-name="common-al">
            <text:span text:style-name="nadrukvet">Ontwerpbesluit omgevingsvergunning genomen</text:span>
          </text:p>
            <text:p text:style-name="common-al">
            <text:span text:style-name="nadrukvet">Kenmerk: ZKN 918237</text:span>
          </text:p>
            <text:p text:style-name="common-al"/>
            <text:p text:style-name="common-al">Burgemeester en wethouders hebben een ontwerpbesluit genomen.</text:p>
            <text:p text:style-name="common-al"/>
            <text:p text:style-name="common-al">
            <text:span text:style-name="nadrukvet">Bent u het daar niet mee eens?</text:span> Stuur dan een schriftelijke zienswijze. Dat is een brief waarin staat waarom u het niet eens bent met het ontwerpbesluit. De stukken over het ontwerpbesluit liggen vanaf donderdag 29 juli 2021 6 weken klaar om in te kijken. Zorg ervoor dat de zienswijze ontvangen is voordat de termijn van inkijken is afgelopen. Anders wordt uw zienswijze niet behandeld. Stuur uw zienswijze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common-al"/>
            <text:p text:style-name="common-al">
            <text:span text:style-name="nadrukvet">Wilt u praten over het ontwerpbesluit?</text:span> Bel met de balie Bouwen, Milieu en Leefomgeving, telefoon 14 0412 en maak een afspraa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90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W 918237</meta:user-defined>
    <meta:user-defined meta:name="DCTERMS.abstract">Het plaatsen van een derde noodlokaal ivm ruimtegebrek van de school. Deze wordt geplaatst bij de twee reeds geplaatste noodlokalen naast het schoolgebouw van HUB NB aan de Ruwaardstraat 15 in Oss</meta:user-defined>
    <dc:language>nl</dc:language>
    <meta:user-defined meta:name="OVERHEIDop.locatietype/OVERHEIDop.gebiedsmarkering">Punt</meta:user-defined>
    <meta:user-defined meta:name="DC.title">Ontwerpbesluit omgevingsvergunning genomen: Oss, Ruwaardstraat 15</meta:user-defined>
    <meta:user-defined meta:name="DCTERMS.W3CDTF/DCTERMS.available">2021-07-28</meta:user-defined>
    <meta:user-defined meta:name="DCTERMS.W3CDTF/OVERHEIDop.jaargang">2021</meta:user-defined>
    <meta:user-defined meta:name="OVERHEIDop.publicationIssue">249018</meta:user-defined>
    <meta:user-defined meta:name="OVERHEIDop.GmbID/DC.identifier">gmb-2021-249018</meta:user-defined>
    <meta:user-defined meta:name="OVERHEIDop.versieInformatie"/>
  </office:meta>
</office:document-meta>
</file>