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loemenbuurt te Didam (kadastraal gem. Didam, sectie L, nr. 337), 6942; het verlenen van een omgevingsvergunning voor het plaatsen van een Modulair Energie Systeem (verzonden 21-07-2021)</text:p>
              </text:list-item>
              <text:list-item text:style-override="id1-3-2-1-1-1-2">
                <text:number>-</text:number>
                <text:p text:style-name="al">Dijksestraat 46 te Didam, 6942 GD; het verlenen van een omgevingsvergunning voor het verbouwen en uitbreiden van de woning (verzonden 21-07-2021)</text:p>
              </text:list-item>
              <text:list-item text:style-override="id1-3-2-1-1-1-3">
                <text:number>-</text:number>
                <text:p text:style-name="al">Spoorstraat 7a te Didam, 6942 EA; het verlenen van een omgevingsvergunning voor het verbouwen van winkel naar wonen (verzonden 21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0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2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2</meta:user-defined>
    <meta:user-defined meta:name="OVERHEIDop.GmbID/DC.identifier">gmb-2021-249012</meta:user-defined>
    <meta:user-defined meta:name="OVERHEIDop.versieInformatie"/>
  </office:meta>
</office:document-meta>
</file>