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Meester van Coothstraat 5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B</text:span>
          </text:p>
            <text:p text:style-name="common-al">
            <text:span text:style-name="nadrukvet">Melding gebruik mobiele puinbreker Mr. van Coothstraat 54 B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587</text:span>
          </text:p>
            <text:p text:style-name="common-al"/>
            <text:p text:style-name="common-al">Burgemeester en wethouders hebben op 7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87</meta:user-defined>
    <meta:user-defined meta:name="DCTERMS.abstract">Melding gebruik mobiele puinbreker Mr. van Coothstraat 54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aren-Kessel, Meester van Coothstraat 54 B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11</meta:user-defined>
    <meta:user-defined meta:name="OVERHEIDop.GmbID/DC.identifier">gmb-2021-249011</meta:user-defined>
    <meta:user-defined meta:name="OVERHEIDop.versieInformatie"/>
  </office:meta>
</office:document-meta>
</file>