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alij Bieslandse Bos 2021’ </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raad besloten het ontwerpbestemmingsplan ’Balij Bieslandse Bos 2021’, ingevolge artikel 3.8 van de Wet ruimtelijke ordening juncto afdeling 3.4 van de Algemene wet bestuursrecht, met ingang van donderdag 28 januari 2021 gedurende zes weken voor eenieder ter inzage ligt. Het ontwerpbestemmingsplan en de daarbij behorende stukken is digitaal beschikbaar op www.pijnacker-nootdorp.nl en te raadplegen via de landelijke voorziening www.ruimtelijkeplannen.nl. Het plan fysiek inzien op het gemeentekantoor is op dit moment niet mogelijk. Wie het plan niet digitaal wil of kan raadplegen, kan contact opnemen met het secretariaat van het team Ruimte van de afdeling Ruimte, Belastingen en Gegevensbeheer via telefoonnummer 14 015. U krijgt dan een papieren versie van het plan toegestuurd. </text:p>
            <text:p text:style-name="common-al"/>
            <text:p text:style-name="common-al">
            <text:span text:style-name="nadrukcur">Ligging plangebied</text:span>
          </text:p>
            <text:p text:style-name="common-al">Het plangebied ligt tussen de kernen Pijnacker en Nootdorp. Het gebied wordt globaal begrensd door de Noordeindseweg (zuidwestelijke grens), de Tweemolentjesvaart / De Bras en de Geerweg / kern Nootdorp (noordwestelijke grens) en de Randstadrail Den Haag - Rotterdam (noordoostelijke grens). Aan de zuidoostzijde grenst het plangebied aan de bebouwing van Pijnacker, het sportpark 'De Groene Wijdte' en de Vrederustlaan.</text:p>
            <text:p text:style-name="common-al"/>
            <text:p text:style-name="common-al">
            <text:span text:style-name="nadrukcur">
              <text:span text:style-name="nadrukondlijn">Zienswijzen</text:span>
            </text:span>
          </text:p>
            <text:p text:style-name="common-al">Tijdens de inzagetermijn kunt u een zienswijze indienen bij de gemeenteraad. Schriftelijke zienswijzen richt u aan: de gemeenteraad van Pijnacker-Nootdorp, Postbus 1, 2640 AA Pijnacker. Het is ook mogelijk digitaal een zienswijze in te dienen via de website van de gemeente, www.pijnacker-nootdorp.nl. Voor het indienen van een mondelinge zienswijze kunt u voor een afspraak contact opnemen met het secretariaat van de afdeling BPG, team Ruimtelijke Zaken via telefoonnummer 14 015. De zienswijze dient de volgende informatie te bevatten: naam en adres van de indiener, datum, redenen van de zienswijze en het plan waarop de zienswijze betrekking heeft. </text:p>
            <text:p text:style-name="common-al"/>
            <text:p text:style-name="common-al">Pijnacker-Nootdorp, 27 januari 2021</text:p>
            <text:p text:style-name="common-al"/>
            <text:p text:style-name="common-al">drs. J.P.R. Woudstra, secretaris</text:p>
            <text:p text:style-name="common-al">F. Ravestein,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90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Pijnacker-Nootdorp</meta:user-defined>
    <meta:user-defined meta:name="OVERHEID.Informatietype/DC.type">officiële publicatie</meta:user-defined>
    <meta:user-defined meta:name="OVERHEIDgvop.Informatietype/DC.type">Plannen | ruimtelijk</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uimtelijkplan/OVERHEIDop.bekendmakingBetreffendePlan">NL.IMRO.1926.wp100200053-3001</meta:user-defined>
    <dc:language>nl</dc:language>
    <meta:user-defined meta:name="OVERHEID.Gemeente/DC.spatial">Pijnacker-Nootdorp</meta:user-defined>
    <meta:user-defined meta:name="DC.title">Ontwerpbestemmingsplan ‘Balij Bieslandse Bos 2021’</meta:user-defined>
    <meta:user-defined meta:name="DCTERMS.W3CDTF/DCTERMS.available">2021-01-27</meta:user-defined>
    <meta:user-defined meta:name="DCTERMS.W3CDTF/OVERHEIDop.jaargang">2021</meta:user-defined>
    <meta:user-defined meta:name="OVERHEIDop.publicationIssue">24901</meta:user-defined>
    <meta:user-defined meta:name="OVERHEIDop.GmbID/DC.identifier">gmb-2021-24901</meta:user-defined>
    <meta:user-defined meta:name="OVERHEIDop.versieInformatie"/>
  </office:meta>
</office:document-meta>
</file>