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Komperwijkweg 6 te Loerbeek, 7036 AR; het plaatsen van zonnepanelen op dak woonhuis (ontvangen 20-07-2021)</text:p>
              </text:list-item>
              <text:list-item text:style-override="id1-3-2-1-1-1-2">
                <text:number>-</text:number>
                <text:p text:style-name="al">Brummelhof 20 te Azewijn, 7045 AB; het vergroten van de woning (ontvangen 21-07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4899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9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9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207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994</meta:user-defined>
    <meta:user-defined meta:name="OVERHEIDop.GmbID/DC.identifier">gmb-2021-248994</meta:user-defined>
    <meta:user-defined meta:name="OVERHEIDop.versieInformatie"/>
  </office:meta>
</office:document-meta>
</file>